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0826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3" style:parent-style-name="Обычный" style:family="paragraph">
      <style:paragraph-properties fo:text-align="center" fo:margin-left="0.0826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7" style:parent-style-name="Обычный" style:family="paragraph">
      <style:paragraph-properties fo:text-align="center" fo:margin-left="0.0826in">
        <style:tab-stops/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" style:parent-style-name="Обычный" style:family="paragraph">
      <style:paragraph-properties fo:text-align="center" fo:margin-left="0.0826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" style:parent-style-name="Обычный" style:family="paragraph">
      <style:paragraph-properties fo:margin-left="0.0833in">
        <style:tab-stops/>
      </style:paragraph-properties>
    </style:style>
    <style:style style:name="P15" style:parent-style-name="Обычный" style:family="paragraph">
      <style:paragraph-properties fo:margin-left="0.0833in">
        <style:tab-stops/>
      </style:paragraph-properties>
    </style:style>
    <style:style style:name="TableColumn17" style:family="table-column">
      <style:table-column-properties style:column-width="2.0888in"/>
    </style:style>
    <style:style style:name="TableColumn18" style:family="table-column">
      <style:table-column-properties style:column-width="2.0895in"/>
    </style:style>
    <style:style style:name="TableColumn19" style:family="table-column">
      <style:table-column-properties style:column-width="2.0895in"/>
    </style:style>
    <style:style style:name="Table16" style:family="table">
      <style:table-properties style:width="6.2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fo:color="#000000" fo:font-size="14pt" style:font-size-asian="14pt" style:font-size-complex="14pt" fo:language="ru" fo:country="RU"/>
    </style:style>
    <style:style style:name="P23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4pt" style:font-size-asian="14pt" style:font-size-complex="14pt" fo:language="ru" fo:country="RU"/>
    </style:style>
    <style:style style:name="P24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25" style:parent-style-name="Обычный" style:family="paragraph">
      <style:paragraph-properties style:text-autospace="none" fo:text-align="end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26" style:parent-style-name="Обычный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27" style:parent-style-name="Обычный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28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4pt" style:font-size-asian="14pt" style:font-size-complex="14pt" fo:language="ru" fo:country="RU"/>
    </style:style>
    <style:style style:name="P31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4pt" style:font-size-asian="14pt" style:font-size-complex="14pt" fo:language="ru" fo:country="RU"/>
    </style:style>
    <style:style style:name="P32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33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34" style:parent-style-name="Обычный" style:family="paragraph">
      <style:paragraph-properties style:text-autospace="none" fo:text-align="end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35" style:parent-style-name="Обычный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36" style:parent-style-name="Обычный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37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4pt" style:font-size-asian="14pt" style:font-size-complex="14pt" fo:language="ru" fo:country="RU"/>
    </style:style>
    <style:style style:name="P40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4pt" style:font-size-asian="14pt" style:font-size-complex="14pt" fo:language="ru" fo:country="RU"/>
    </style:style>
    <style:style style:name="P41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42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43" style:parent-style-name="Обычный" style:family="paragraph">
      <style:paragraph-properties style:text-autospace="none" fo:text-align="end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44" style:parent-style-name="Обычный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45" style:parent-style-name="Обычный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46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fo:color="#000000" fo:font-size="12pt" style:font-size-asian="12pt" style:font-size-complex="12pt" fo:language="ru" fo:country="RU"/>
    </style:style>
    <style:style style:name="P47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48" style:parent-style-name="Обычный" style:family="paragraph">
      <style:paragraph-properties fo:margin-left="0.0833in">
        <style:tab-stops/>
      </style:paragraph-properties>
    </style:style>
    <style:style style:name="T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0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51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52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53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55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7" style:parent-style-name="Основнойшрифтабзаца" style:family="text">
      <style:text-properties style:font-name="Times New Roman" fo:color="#000000" fo:font-size="14pt" style:font-size-asian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9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0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6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6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7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8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9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0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1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2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3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4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5" style:parent-style-name="Standard" style:family="paragraph">
      <style:paragraph-properties fo:text-align="center" fo:margin-bottom="0in" fo:line-height="100%" fo:margin-left="0.0833in">
        <style:tab-stops/>
      </style:paragraph-properties>
    </style:style>
    <style:style style:name="T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2" style:parent-style-name="Standard" style:master-page-name="MP1" style:family="paragraph">
      <style:paragraph-properties fo:break-before="page" fo:text-align="center" fo:margin-bottom="0in" fo:line-height="100%" fo:margin-left="0.0833in">
        <style:tab-stops/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8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85" style:parent-style-name="Standard" style:family="paragraph">
      <style:paragraph-properties fo:text-align="justify" fo:margin-bottom="0in" fo:line-height="100%" fo:text-indent="0.4166in"/>
    </style:style>
    <style:style style:name="T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8" style:parent-style-name="Standard" style:family="paragraph">
      <style:paragraph-properties fo:text-align="justify" fo:margin-bottom="0in" fo:line-height="100%" fo:text-indent="0.4166in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2" style:parent-style-name="Standard" style:family="paragraph">
      <style:paragraph-properties fo:text-align="justify" fo:margin-bottom="0in" fo:line-height="100%" fo:text-indent="0.4166in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4" style:parent-style-name="Standard" style:family="paragraph">
      <style:paragraph-properties fo:text-align="justify" fo:margin-bottom="0in" fo:line-height="100%" fo:text-indent="0.4166in"/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margin-bottom="0in" fo:line-height="100%" fo:text-indent="0.4166in"/>
    </style:style>
    <style:style style:name="T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9" style:parent-style-name="Standard" style:family="paragraph">
      <style:paragraph-properties fo:text-align="justify" fo:margin-bottom="0in" fo:line-height="100%" fo:text-indent="0.4166in"/>
    </style:style>
    <style:style style:name="T1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1" style:parent-style-name="Standard" style:family="paragraph">
      <style:paragraph-properties fo:text-align="justify" fo:margin-bottom="0in" fo:line-height="100%" fo:text-indent="0.4166in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5" style:parent-style-name="Standard" style:family="paragraph">
      <style:paragraph-properties fo:text-align="justify" fo:margin-bottom="0in" fo:line-height="100%" fo:text-indent="0.4166in"/>
    </style:style>
    <style:style style:name="T1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7" style:parent-style-name="Standard" style:family="paragraph">
      <style:paragraph-properties fo:text-align="justify" fo:margin-bottom="0in" fo:line-height="100%" fo:text-indent="0.4166in"/>
    </style:style>
    <style:style style:name="T1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0" style:parent-style-name="Standard" style:family="paragraph">
      <style:paragraph-properties fo:text-align="justify" fo:margin-bottom="0in" fo:line-height="100%" fo:text-indent="0.4166in"/>
    </style:style>
    <style:style style:name="T1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3" style:parent-style-name="Standard" style:family="paragraph">
      <style:paragraph-properties fo:text-align="justify" fo:margin-bottom="0in" fo:line-height="100%" fo:text-indent="0.4166in"/>
    </style:style>
    <style:style style:name="T1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6" style:parent-style-name="Standard" style:family="paragraph">
      <style:paragraph-properties fo:text-align="justify" fo:margin-bottom="0in" fo:line-height="100%" fo:text-indent="0.4166in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9" style:parent-style-name="Standard" style:family="paragraph">
      <style:paragraph-properties fo:text-align="justify" fo:margin-bottom="0in" fo:line-height="100%" fo:text-indent="0.4166in"/>
    </style:style>
    <style:style style:name="T1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2" style:parent-style-name="Standard" style:family="paragraph">
      <style:paragraph-properties fo:text-align="justify" fo:margin-bottom="0in" fo:line-height="100%" fo:text-indent="0.4166in"/>
    </style:style>
    <style:style style:name="T1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5" style:parent-style-name="Standard" style:family="paragraph">
      <style:paragraph-properties fo:text-align="justify" fo:margin-bottom="0in" fo:line-height="100%" fo:text-indent="0.4166in"/>
    </style:style>
    <style:style style:name="T1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7" style:parent-style-name="Standard" style:family="paragraph">
      <style:paragraph-properties fo:text-align="justify" fo:margin-bottom="0in" fo:line-height="100%" fo:text-indent="0.4166in"/>
    </style:style>
    <style:style style:name="T1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0" style:parent-style-name="Standard" style:family="paragraph">
      <style:paragraph-properties fo:text-align="justify" fo:margin-bottom="0in" fo:line-height="100%" fo:text-indent="0.4166in"/>
    </style:style>
    <style:style style:name="T1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3" style:parent-style-name="Standard" style:family="paragraph">
      <style:paragraph-properties fo:text-align="justify" fo:margin-bottom="0in" fo:line-height="100%" fo:text-indent="0.4166in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5" style:parent-style-name="Standard" style:family="paragraph">
      <style:paragraph-properties fo:text-align="justify" fo:margin-bottom="0in" fo:line-height="100%" fo:text-indent="0.4166in"/>
    </style:style>
    <style:style style:name="T1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8" style:parent-style-name="Standard" style:family="paragraph">
      <style:paragraph-properties fo:text-align="justify" fo:margin-bottom="0in" fo:line-height="100%" fo:text-indent="0.4166in"/>
    </style:style>
    <style:style style:name="T1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1" style:parent-style-name="Standard" style:family="paragraph">
      <style:paragraph-properties fo:text-align="justify" fo:margin-bottom="0in" fo:line-height="100%" fo:text-indent="0.4166in"/>
    </style:style>
    <style:style style:name="T1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4" style:parent-style-name="Standard" style:family="paragraph">
      <style:paragraph-properties fo:text-align="justify" fo:margin-bottom="0in" fo:line-height="100%" fo:text-indent="0.4166in"/>
    </style:style>
    <style:style style:name="T1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6" style:parent-style-name="Standard" style:family="paragraph">
      <style:paragraph-properties fo:text-align="justify" fo:margin-bottom="0in" fo:line-height="100%" fo:text-indent="0.4166in"/>
    </style:style>
    <style:style style:name="T1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9" style:parent-style-name="Standard" style:family="paragraph">
      <style:paragraph-properties fo:text-align="justify" fo:margin-bottom="0in" fo:line-height="100%" fo:text-indent="0.4166in"/>
    </style:style>
    <style:style style:name="T1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4" style:parent-style-name="Standard" style:family="paragraph">
      <style:paragraph-properties fo:text-align="justify" fo:margin-bottom="0in" fo:line-height="100%" fo:text-indent="0.4166in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7" style:parent-style-name="Standard" style:family="paragraph">
      <style:paragraph-properties fo:text-align="justify" fo:margin-bottom="0in" fo:line-height="100%" fo:text-indent="0.4166in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0" style:parent-style-name="Standard" style:master-page-name="MP2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1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6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6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6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66" style:parent-style-name="Standard" style:family="paragraph">
      <style:paragraph-properties fo:text-align="justify" fo:margin-bottom="0in" fo:line-height="100%" fo:text-indent="0.4166in"/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68" style:parent-style-name="Standard" style:family="paragraph">
      <style:paragraph-properties fo:text-align="justify" fo:margin-bottom="0in" fo:line-height="100%" fo:text-indent="0.4166in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0" style:parent-style-name="Standard" style:family="paragraph">
      <style:paragraph-properties fo:text-align="justify" fo:margin-bottom="0in" fo:line-height="100%" fo:text-indent="0.4166in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3" style:parent-style-name="Standard" style:family="paragraph">
      <style:paragraph-properties fo:text-align="justify" fo:margin-bottom="0in" fo:line-height="100%" fo:text-indent="0.4166in"/>
    </style:style>
    <style:style style:name="T1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6" style:parent-style-name="Standard" style:family="paragraph">
      <style:paragraph-properties fo:text-align="justify" fo:margin-bottom="0in" fo:line-height="100%" fo:text-indent="0.4166in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9" style:parent-style-name="Standard" style:family="paragraph">
      <style:paragraph-properties fo:text-align="justify" fo:margin-bottom="0in" fo:line-height="100%" fo:text-indent="0.4166in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1" style:parent-style-name="Standard" style:family="paragraph">
      <style:paragraph-properties fo:text-align="justify" fo:margin-bottom="0in" fo:line-height="100%" fo:text-indent="0.4166in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4" style:parent-style-name="Standard" style:family="paragraph">
      <style:paragraph-properties fo:text-align="justify" fo:margin-bottom="0in" fo:line-height="100%" fo:text-indent="0.4166in"/>
    </style:style>
    <style:style style:name="T1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7" style:parent-style-name="Standard" style:family="paragraph">
      <style:paragraph-properties fo:text-align="justify" fo:margin-bottom="0in" fo:line-height="100%" fo:text-indent="0.4166in"/>
    </style:style>
    <style:style style:name="T1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89" style:parent-style-name="Standard" style:family="paragraph">
      <style:paragraph-properties fo:text-align="justify" fo:margin-bottom="0in" fo:line-height="100%" fo:text-indent="0.4166in"/>
    </style:style>
    <style:style style:name="T19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5" style:parent-style-name="Standard" style:family="paragraph">
      <style:paragraph-properties fo:text-align="justify" fo:margin-bottom="0in" fo:line-height="100%" fo:text-indent="0.4166in"/>
    </style:style>
    <style:style style:name="T19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9" style:parent-style-name="Standard" style:family="paragraph">
      <style:paragraph-properties fo:text-align="justify" fo:margin-bottom="0in" fo:line-height="100%" fo:text-indent="0.4166in"/>
    </style:style>
    <style:style style:name="T20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3" style:parent-style-name="Standard" style:family="paragraph">
      <style:paragraph-properties fo:text-align="justify" fo:margin-bottom="0in" fo:line-height="100%" fo:text-indent="0.4166in"/>
    </style:style>
    <style:style style:name="T20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5" style:parent-style-name="Standard" style:family="paragraph">
      <style:paragraph-properties fo:text-align="justify" fo:margin-bottom="0in" fo:line-height="100%" fo:text-indent="0.4166in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7" style:parent-style-name="Standard" style:family="paragraph">
      <style:paragraph-properties fo:text-align="justify" fo:margin-bottom="0in" fo:line-height="100%" fo:text-indent="0.4166in"/>
    </style:style>
    <style:style style:name="T21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7" style:parent-style-name="Standard" style:family="paragraph">
      <style:paragraph-properties fo:text-align="justify" fo:margin-bottom="0in" fo:line-height="100%" fo:text-indent="0.4166in"/>
    </style:style>
    <style:style style:name="T22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1" style:parent-style-name="Standard" style:family="paragraph">
      <style:paragraph-properties fo:text-align="justify" fo:margin-bottom="0in" fo:line-height="100%" fo:text-indent="0.4166in"/>
    </style:style>
    <style:style style:name="T23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4" style:parent-style-name="Standard" style:family="paragraph">
      <style:paragraph-properties fo:text-align="justify" fo:margin-bottom="0in" fo:line-height="100%" fo:text-indent="0.4166in"/>
    </style:style>
    <style:style style:name="T23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9" style:parent-style-name="Standard" style:family="paragraph">
      <style:paragraph-properties fo:text-align="justify" fo:margin-bottom="0in" fo:line-height="100%" fo:text-indent="0.4166in"/>
    </style:style>
    <style:style style:name="T2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4" style:parent-style-name="Standard" style:family="paragraph">
      <style:paragraph-properties fo:text-align="justify" fo:margin-bottom="0in" fo:line-height="100%" fo:text-indent="0.4166in"/>
    </style:style>
    <style:style style:name="T2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46" style:parent-style-name="Standard" style:family="paragraph">
      <style:paragraph-properties fo:text-align="justify" fo:margin-bottom="0in" fo:line-height="100%" fo:text-indent="0.4166in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0" style:parent-style-name="Standard" style:family="paragraph">
      <style:paragraph-properties fo:text-align="justify" fo:margin-bottom="0in" fo:line-height="100%" fo:text-indent="0.4166in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3" style:parent-style-name="Standard" style:family="paragraph">
      <style:paragraph-properties fo:text-align="justify" fo:margin-bottom="0in" fo:line-height="100%" fo:text-indent="0.4166in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5" style:parent-style-name="Standard" style:family="paragraph">
      <style:paragraph-properties fo:text-align="justify" fo:margin-bottom="0in" fo:line-height="100%" fo:text-indent="0.4166in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9" style:parent-style-name="Standard" style:family="paragraph">
      <style:paragraph-properties fo:text-align="justify" fo:margin-bottom="0in" fo:line-height="100%" fo:text-indent="0.4166in"/>
    </style:style>
    <style:style style:name="T2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63" style:parent-style-name="Standard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6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66" style:parent-style-name="Standard" style:family="paragraph">
      <style:paragraph-properties fo:text-align="justify" fo:margin-bottom="0in" fo:line-height="100%" fo:text-indent="0.4166in"/>
    </style:style>
    <style:style style:name="T2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68" style:parent-style-name="Standard" style:family="paragraph">
      <style:paragraph-properties fo:text-align="justify" fo:margin-bottom="0in" fo:line-height="100%" fo:text-indent="0.4166in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 fo:text-indent="0.4166in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4" style:parent-style-name="Standard" style:family="paragraph">
      <style:paragraph-properties fo:text-align="justify" fo:margin-bottom="0in" fo:line-height="100%" fo:text-indent="0.4166in"/>
    </style:style>
    <style:style style:name="T2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9" style:parent-style-name="Standard" style:family="paragraph">
      <style:paragraph-properties fo:text-align="justify" fo:margin-bottom="0in" fo:line-height="100%" fo:text-indent="0.4166in"/>
    </style:style>
    <style:style style:name="T2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 fo:margin-bottom="0in" fo:line-height="100%" fo:text-indent="0.4166in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7" style:parent-style-name="Standard" style:family="paragraph">
      <style:paragraph-properties fo:text-align="justify" fo:margin-bottom="0in" fo:line-height="100%" fo:text-indent="0.4166in"/>
    </style:style>
    <style:style style:name="T2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9" style:parent-style-name="Standard" style:family="paragraph">
      <style:paragraph-properties fo:text-align="justify" fo:margin-bottom="0in" fo:line-height="100%" fo:text-indent="0.4166in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91" style:parent-style-name="Standard" style:family="paragraph">
      <style:paragraph-properties fo:text-align="justify" fo:margin-bottom="0in" fo:line-height="100%" fo:text-indent="0.4166in"/>
    </style:style>
    <style:style style:name="T2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4" style:parent-style-name="Standard" style:family="paragraph">
      <style:paragraph-properties fo:text-align="justify" fo:margin-bottom="0in" fo:line-height="100%" fo:text-indent="0.4166in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 fo:text-indent="0.4166in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1" style:parent-style-name="Standard" style:family="paragraph">
      <style:paragraph-properties fo:text-align="justify" fo:margin-bottom="0in" fo:line-height="100%" fo:text-indent="0.4166in"/>
    </style:style>
    <style:style style:name="T3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5" style:parent-style-name="Standard" style:family="paragraph">
      <style:paragraph-properties fo:text-align="justify" fo:margin-bottom="0in" fo:line-height="100%" fo:text-indent="0.4166in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7" style:parent-style-name="Standard" style:family="paragraph">
      <style:paragraph-properties fo:text-align="justify" fo:margin-bottom="0in" fo:line-height="100%" fo:text-indent="0.4166in"/>
    </style:style>
    <style:style style:name="T30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09" style:parent-style-name="Standard" style:family="paragraph">
      <style:paragraph-properties fo:text-align="justify" fo:margin-bottom="0in" fo:line-height="100%" fo:text-indent="0.4166in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2" style:parent-style-name="Standard" style:family="paragraph">
      <style:paragraph-properties fo:text-align="justify" fo:margin-bottom="0in" fo:line-height="100%" fo:text-indent="0.4166in"/>
    </style:style>
    <style:style style:name="T3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4" style:parent-style-name="Standard" style:family="paragraph">
      <style:paragraph-properties fo:text-align="justify" fo:margin-bottom="0in" fo:line-height="100%" fo:text-indent="0.4166in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8" style:parent-style-name="Standard" style:family="paragraph">
      <style:paragraph-properties fo:text-align="justify" fo:margin-bottom="0in" fo:line-height="100%" fo:text-indent="0.4166in"/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0" style:parent-style-name="Standard" style:family="paragraph">
      <style:paragraph-properties fo:text-align="justify" fo:margin-bottom="0in" fo:line-height="100%" fo:text-indent="0.4166in"/>
    </style:style>
    <style:style style:name="T3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4" style:parent-style-name="Standard" style:family="paragraph">
      <style:paragraph-properties fo:text-align="justify" fo:margin-bottom="0in" fo:line-height="100%" fo:text-indent="0.4166in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7" style:parent-style-name="Standard" style:family="paragraph">
      <style:paragraph-properties fo:text-align="justify" fo:margin-bottom="0in" fo:line-height="100%" fo:text-indent="0.4166in"/>
    </style:style>
    <style:style style:name="T3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39" style:parent-style-name="Standard" style:family="paragraph">
      <style:paragraph-properties fo:text-align="justify" fo:margin-bottom="0in" fo:line-height="100%" fo:text-indent="0.4166in"/>
    </style:style>
    <style:style style:name="T3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2" style:parent-style-name="Standard" style:family="paragraph">
      <style:paragraph-properties fo:text-align="justify" fo:margin-bottom="0in" fo:line-height="100%" fo:text-indent="0.4166in"/>
    </style:style>
    <style:style style:name="T3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5" style:parent-style-name="Standard" style:family="paragraph">
      <style:paragraph-properties fo:text-align="justify" fo:margin-bottom="0in" fo:line-height="100%" fo:text-indent="0.4166in"/>
    </style:style>
    <style:style style:name="T3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7" style:parent-style-name="Standard" style:family="paragraph">
      <style:paragraph-properties fo:text-align="justify" fo:margin-bottom="0in" fo:line-height="100%" fo:text-indent="0.4166in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0" style:parent-style-name="Standard" style:family="paragraph">
      <style:paragraph-properties fo:text-align="justify" fo:margin-bottom="0in" fo:line-height="100%" fo:text-indent="0.4166in"/>
    </style:style>
    <style:style style:name="T3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3" style:parent-style-name="Standard" style:family="paragraph">
      <style:paragraph-properties fo:text-align="justify" fo:margin-bottom="0in" fo:line-height="100%" fo:text-indent="0.4166in"/>
    </style:style>
    <style:style style:name="T3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5" style:parent-style-name="Standard" style:family="paragraph">
      <style:paragraph-properties fo:text-align="justify" fo:margin-bottom="0in" fo:line-height="100%" fo:text-indent="0.4166in"/>
    </style:style>
    <style:style style:name="T3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9" style:parent-style-name="Standard" style:master-page-name="MP3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3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6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6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6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65" style:parent-style-name="Standard" style:family="paragraph">
      <style:paragraph-properties fo:text-align="justify" fo:margin-bottom="0in" fo:line-height="100%" fo:text-indent="0.4166in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9" style:parent-style-name="Standard" style:family="paragraph">
      <style:paragraph-properties fo:text-align="justify" fo:margin-bottom="0in" fo:line-height="100%" fo:text-indent="0.4166in"/>
    </style:style>
    <style:style style:name="T3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72" style:parent-style-name="Standard" style:family="paragraph">
      <style:paragraph-properties fo:text-align="justify" fo:margin-bottom="0in" fo:line-height="100%" fo:text-indent="0.4166in"/>
    </style:style>
    <style:style style:name="T3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4" style:parent-style-name="Standard" style:family="paragraph">
      <style:paragraph-properties fo:text-align="justify" fo:margin-bottom="0in" fo:line-height="100%" fo:text-indent="0.4166in"/>
    </style:style>
    <style:style style:name="T3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7" style:parent-style-name="Standard" style:family="paragraph">
      <style:paragraph-properties fo:text-align="justify" fo:margin-bottom="0in" fo:line-height="100%" fo:text-indent="0.4166in"/>
    </style:style>
    <style:style style:name="T3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79" style:parent-style-name="Standard" style:family="paragraph">
      <style:paragraph-properties fo:text-align="justify" fo:margin-bottom="0in" fo:line-height="100%" fo:text-indent="0.4166in"/>
    </style:style>
    <style:style style:name="T3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2" style:parent-style-name="Standard" style:family="paragraph">
      <style:paragraph-properties fo:text-align="justify" fo:margin-bottom="0in" fo:line-height="100%" fo:text-indent="0.4166in"/>
    </style:style>
    <style:style style:name="T3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84" style:parent-style-name="Standard" style:family="paragraph">
      <style:paragraph-properties fo:text-align="justify" fo:margin-bottom="0in" fo:line-height="100%" fo:text-indent="0.4166in"/>
    </style:style>
    <style:style style:name="T3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6" style:parent-style-name="Standard" style:family="paragraph">
      <style:paragraph-properties fo:text-align="justify" fo:margin-bottom="0in" fo:line-height="100%" fo:text-indent="0.4166in"/>
    </style:style>
    <style:style style:name="T3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9" style:parent-style-name="Standard" style:family="paragraph">
      <style:paragraph-properties fo:text-align="justify" fo:margin-bottom="0in" fo:line-height="100%" fo:text-indent="0.4166in"/>
    </style:style>
    <style:style style:name="T3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91" style:parent-style-name="Standard" style:family="paragraph">
      <style:paragraph-properties fo:text-align="justify" fo:margin-bottom="0in" fo:line-height="100%" fo:text-indent="0.4166in"/>
    </style:style>
    <style:style style:name="T3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3" style:parent-style-name="Standard" style:family="paragraph">
      <style:paragraph-properties fo:text-align="justify" fo:margin-bottom="0in" fo:line-height="100%" fo:text-indent="0.4166in"/>
    </style:style>
    <style:style style:name="T3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6" style:parent-style-name="Standard" style:family="paragraph">
      <style:paragraph-properties fo:text-align="justify" fo:margin-bottom="0in" fo:line-height="100%" fo:text-indent="0.4166in"/>
    </style:style>
    <style:style style:name="T3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98" style:parent-style-name="Standard" style:family="paragraph">
      <style:paragraph-properties fo:text-align="justify" fo:margin-bottom="0in" fo:line-height="100%" fo:text-indent="0.4166in"/>
    </style:style>
    <style:style style:name="T3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1" style:parent-style-name="Standard" style:family="paragraph">
      <style:paragraph-properties fo:text-align="justify" fo:margin-bottom="0in" fo:line-height="100%" fo:text-indent="0.4166in"/>
    </style:style>
    <style:style style:name="T4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03" style:parent-style-name="Standard" style:family="paragraph">
      <style:paragraph-properties fo:text-align="justify" fo:margin-bottom="0in" fo:line-height="100%" fo:text-indent="0.4166in"/>
    </style:style>
    <style:style style:name="T4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5" style:parent-style-name="Standard" style:family="paragraph">
      <style:paragraph-properties fo:text-align="justify" fo:margin-bottom="0in" fo:line-height="100%" fo:text-indent="0.4166in"/>
    </style:style>
    <style:style style:name="T4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8" style:parent-style-name="Standard" style:family="paragraph">
      <style:paragraph-properties fo:text-align="justify" fo:margin-bottom="0in" fo:line-height="100%" fo:text-indent="0.4166in"/>
    </style:style>
    <style:style style:name="T4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1" style:parent-style-name="Standard" style:family="paragraph">
      <style:paragraph-properties fo:text-align="justify" fo:margin-bottom="0in" fo:line-height="100%" fo:text-indent="0.4166in"/>
    </style:style>
    <style:style style:name="T4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13" style:parent-style-name="Standard" style:family="paragraph">
      <style:paragraph-properties fo:text-align="justify" fo:margin-bottom="0in" fo:line-height="100%" fo:text-indent="0.4166in"/>
    </style:style>
    <style:style style:name="T4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5" style:parent-style-name="Standard" style:family="paragraph">
      <style:paragraph-properties fo:text-align="justify" fo:margin-bottom="0in" fo:line-height="100%" fo:text-indent="0.4166in"/>
    </style:style>
    <style:style style:name="T4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4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18" style:parent-style-name="Standard" style:family="paragraph">
      <style:paragraph-properties fo:text-align="justify" fo:margin-bottom="0in" fo:line-height="100%" fo:text-indent="0.4166in"/>
    </style:style>
    <style:style style:name="T4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1" style:parent-style-name="Standard" style:family="paragraph">
      <style:paragraph-properties fo:text-align="justify" fo:margin-bottom="0in" fo:line-height="100%" fo:text-indent="0.4166in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3" style:parent-style-name="Standard" style:family="paragraph">
      <style:paragraph-properties fo:text-align="justify" fo:margin-bottom="0in" fo:line-height="100%" fo:text-indent="0.4166in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6" style:parent-style-name="Standard" style:family="paragraph">
      <style:paragraph-properties fo:text-align="justify" fo:margin-bottom="0in" fo:line-height="100%" fo:text-indent="0.4166in"/>
    </style:style>
    <style:style style:name="T4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9" style:parent-style-name="Standard" style:family="paragraph">
      <style:paragraph-properties fo:text-align="justify" fo:margin-bottom="0in" fo:line-height="100%" fo:text-indent="0.4166in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1" style:parent-style-name="Standard" style:family="paragraph">
      <style:paragraph-properties fo:text-align="justify" fo:margin-bottom="0in" fo:line-height="100%" fo:text-indent="0.4166in"/>
    </style:style>
    <style:style style:name="T4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4" style:parent-style-name="Standard" style:family="paragraph">
      <style:paragraph-properties fo:text-align="justify" fo:margin-bottom="0in" fo:line-height="100%" fo:text-indent="0.4166in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38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4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41" style:parent-style-name="Standard" style:family="paragraph">
      <style:paragraph-properties fo:text-align="justify" fo:margin-bottom="0in" fo:line-height="100%" fo:text-indent="0.4166in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4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4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48" style:parent-style-name="Standard" style:family="paragraph">
      <style:paragraph-properties fo:text-align="justify" fo:margin-bottom="0in" fo:line-height="100%" fo:text-indent="0.4166in"/>
    </style:style>
    <style:style style:name="T4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50" style:parent-style-name="Standard" style:family="paragraph">
      <style:paragraph-properties fo:text-align="justify" fo:margin-bottom="0in" fo:line-height="100%" fo:text-indent="0.4166in"/>
    </style:style>
    <style:style style:name="T4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3" style:parent-style-name="Standard" style:family="paragraph">
      <style:paragraph-properties fo:text-align="justify" fo:margin-bottom="0in" fo:line-height="100%" fo:text-indent="0.4166in"/>
    </style:style>
    <style:style style:name="T4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5" style:parent-style-name="Standard" style:family="paragraph">
      <style:paragraph-properties fo:text-align="justify" fo:margin-bottom="0in" fo:line-height="100%" fo:text-indent="0.4166in"/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7" style:parent-style-name="Standard" style:family="paragraph">
      <style:paragraph-properties fo:text-align="justify" fo:margin-bottom="0in" fo:line-height="100%" fo:text-indent="0.4166in"/>
    </style:style>
    <style:style style:name="T4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0" style:parent-style-name="Standard" style:family="paragraph">
      <style:paragraph-properties fo:text-align="justify" fo:margin-bottom="0in" fo:line-height="100%" fo:text-indent="0.4166in"/>
    </style:style>
    <style:style style:name="T4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2" style:parent-style-name="Standard" style:family="paragraph">
      <style:paragraph-properties fo:text-align="justify" fo:margin-bottom="0in" fo:line-height="100%" fo:text-indent="0.4166in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5" style:parent-style-name="Standard" style:family="paragraph">
      <style:paragraph-properties fo:text-align="justify" fo:margin-bottom="0in" fo:line-height="100%" fo:text-indent="0.4166in"/>
    </style:style>
    <style:style style:name="T4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7" style:parent-style-name="Standard" style:family="paragraph">
      <style:paragraph-properties fo:text-align="justify" fo:margin-bottom="0in" fo:line-height="100%" fo:text-indent="0.4166in"/>
    </style:style>
    <style:style style:name="T4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9" style:parent-style-name="Standard" style:family="paragraph">
      <style:paragraph-properties fo:text-align="justify" fo:margin-bottom="0in" fo:line-height="100%" fo:text-indent="0.4166in"/>
    </style:style>
    <style:style style:name="T4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71" style:parent-style-name="Standard" style:family="paragraph">
      <style:paragraph-properties fo:text-align="justify" fo:margin-bottom="0in" fo:line-height="100%" fo:text-indent="0.4166in"/>
    </style:style>
    <style:style style:name="T4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4" style:parent-style-name="Standard" style:family="paragraph">
      <style:paragraph-properties fo:text-align="justify" fo:margin-bottom="0in" fo:line-height="100%" fo:text-indent="0.4166in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7" style:parent-style-name="Standard" style:family="paragraph">
      <style:paragraph-properties fo:text-align="justify" fo:margin-bottom="0in" fo:line-height="100%" fo:text-indent="0.4166in"/>
    </style:style>
    <style:style style:name="T4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9" style:parent-style-name="Standard" style:family="paragraph">
      <style:paragraph-properties fo:text-align="justify" fo:margin-bottom="0in" fo:line-height="100%" fo:text-indent="0.4166in"/>
    </style:style>
    <style:style style:name="T4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2" style:parent-style-name="Standard" style:family="paragraph">
      <style:paragraph-properties fo:text-align="justify" fo:margin-bottom="0in" fo:line-height="100%" fo:text-indent="0.4166in"/>
    </style:style>
    <style:style style:name="T4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4" style:parent-style-name="Standard" style:family="paragraph">
      <style:paragraph-properties fo:text-align="justify" fo:margin-bottom="0in" fo:line-height="100%" fo:text-indent="0.4166in"/>
    </style:style>
    <style:style style:name="T4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7" style:parent-style-name="Standard" style:family="paragraph">
      <style:paragraph-properties fo:text-align="justify" fo:margin-bottom="0in" fo:line-height="100%" fo:text-indent="0.4166in"/>
    </style:style>
    <style:style style:name="T4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9" style:parent-style-name="Standard" style:family="paragraph">
      <style:paragraph-properties fo:text-align="justify" fo:margin-bottom="0in" fo:line-height="100%" fo:text-indent="0.4166in"/>
    </style:style>
    <style:style style:name="T4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2" style:parent-style-name="Standard" style:family="paragraph">
      <style:paragraph-properties fo:text-align="justify" fo:margin-bottom="0in" fo:line-height="100%" fo:text-indent="0.4166in"/>
    </style:style>
    <style:style style:name="T4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4" style:parent-style-name="Standard" style:family="paragraph">
      <style:paragraph-properties fo:text-align="justify" fo:margin-bottom="0in" fo:line-height="100%" fo:text-indent="0.4166in"/>
    </style:style>
    <style:style style:name="T4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6" style:parent-style-name="Standard" style:family="paragraph">
      <style:paragraph-properties fo:text-align="justify" fo:margin-bottom="0in" fo:line-height="100%" fo:text-indent="0.4166in"/>
    </style:style>
    <style:style style:name="T4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9" style:parent-style-name="Standard" style:family="paragraph">
      <style:paragraph-properties fo:text-align="justify" fo:margin-bottom="0in" fo:line-height="100%" fo:text-indent="0.4166in"/>
    </style:style>
    <style:style style:name="T5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01" style:parent-style-name="Standard" style:family="paragraph">
      <style:paragraph-properties fo:text-align="justify" fo:margin-bottom="0in" fo:line-height="100%" fo:text-indent="0.4166in"/>
    </style:style>
    <style:style style:name="T5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3" style:parent-style-name="Standard" style:family="paragraph">
      <style:paragraph-properties fo:text-align="justify" fo:margin-bottom="0in" fo:line-height="100%" fo:text-indent="0.4166in"/>
    </style:style>
    <style:style style:name="T5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5" style:parent-style-name="Standard" style:family="paragraph">
      <style:paragraph-properties fo:text-align="justify" fo:margin-bottom="0in" fo:line-height="100%" fo:text-indent="0.4166in"/>
    </style:style>
    <style:style style:name="T5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7" style:parent-style-name="Standard" style:family="paragraph">
      <style:paragraph-properties fo:text-align="justify" fo:margin-bottom="0in" fo:line-height="100%" fo:text-indent="0.4166in"/>
    </style:style>
    <style:style style:name="T5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1" style:parent-style-name="Standard" style:family="paragraph">
      <style:paragraph-properties fo:text-align="justify" fo:margin-bottom="0in" fo:line-height="100%" fo:text-indent="0.4166in"/>
    </style:style>
    <style:style style:name="T5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1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1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17" style:parent-style-name="Standard" style:family="paragraph">
      <style:paragraph-properties fo:text-align="justify" fo:margin-bottom="0in" fo:line-height="100%" fo:text-indent="0.4166in"/>
    </style:style>
    <style:style style:name="T5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19" style:parent-style-name="Standard" style:family="paragraph">
      <style:paragraph-properties fo:text-align="justify" fo:margin-bottom="0in" fo:line-height="100%" fo:text-indent="0.4166in"/>
    </style:style>
    <style:style style:name="T5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1" style:parent-style-name="Standard" style:family="paragraph">
      <style:paragraph-properties fo:text-align="justify" fo:margin-bottom="0in" fo:line-height="100%" fo:text-indent="0.4166in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4" style:parent-style-name="Standard" style:family="paragraph">
      <style:paragraph-properties fo:text-align="justify" fo:margin-bottom="0in" fo:line-height="100%" fo:text-indent="0.4166in"/>
    </style:style>
    <style:style style:name="T5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6" style:parent-style-name="Standard" style:family="paragraph">
      <style:paragraph-properties fo:text-align="justify" fo:margin-bottom="0in" fo:line-height="100%" fo:text-indent="0.4166in"/>
    </style:style>
    <style:style style:name="T5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8" style:parent-style-name="Standard" style:family="paragraph">
      <style:paragraph-properties fo:text-align="justify" fo:margin-bottom="0in" fo:line-height="100%" fo:text-indent="0.4166in"/>
    </style:style>
    <style:style style:name="T5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5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31" style:parent-style-name="Standard" style:family="paragraph">
      <style:paragraph-properties fo:text-align="justify" fo:margin-bottom="0in" fo:line-height="100%" fo:text-indent="0.4166in"/>
    </style:style>
    <style:style style:name="T5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3" style:parent-style-name="Standard" style:family="paragraph">
      <style:paragraph-properties fo:text-align="justify" fo:margin-bottom="0in" fo:line-height="100%" fo:text-indent="0.4166in"/>
    </style:style>
    <style:style style:name="T5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5" style:parent-style-name="Standard" style:family="paragraph">
      <style:paragraph-properties fo:text-align="justify" fo:margin-bottom="0in" fo:line-height="100%" fo:text-indent="0.4166in"/>
    </style:style>
    <style:style style:name="T5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8" style:parent-style-name="Standard" style:family="paragraph">
      <style:paragraph-properties fo:text-align="justify" fo:margin-bottom="0in" fo:line-height="100%" fo:text-indent="0.4166in"/>
    </style:style>
    <style:style style:name="T5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0" style:parent-style-name="Standard" style:family="paragraph">
      <style:paragraph-properties fo:text-align="justify" fo:margin-bottom="0in" fo:line-height="100%" fo:text-indent="0.4166in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3" style:parent-style-name="Standard" style:family="paragraph">
      <style:paragraph-properties fo:text-align="justify" fo:margin-bottom="0in" fo:line-height="100%" fo:text-indent="0.4166in"/>
    </style:style>
    <style:style style:name="T5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5" style:parent-style-name="Standard" style:family="paragraph">
      <style:paragraph-properties fo:text-align="justify" fo:margin-bottom="0in" fo:line-height="100%" fo:text-indent="0.4166in"/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48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5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5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52" style:parent-style-name="Standard" style:family="paragraph">
      <style:paragraph-properties fo:text-align="justify" fo:margin-bottom="0in" fo:line-height="100%" fo:text-indent="0.4166in"/>
    </style:style>
    <style:style style:name="T5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54" style:parent-style-name="Standard" style:family="paragraph">
      <style:paragraph-properties fo:text-align="justify" fo:margin-bottom="0in" fo:line-height="100%" fo:text-indent="0.4166in"/>
    </style:style>
    <style:style style:name="T5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6" style:parent-style-name="Standard" style:family="paragraph">
      <style:paragraph-properties fo:text-align="justify" fo:margin-bottom="0in" fo:line-height="100%" fo:text-indent="0.4166in"/>
    </style:style>
    <style:style style:name="T5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9" style:parent-style-name="Standard" style:family="paragraph">
      <style:paragraph-properties fo:text-align="justify" fo:margin-bottom="0in" fo:line-height="100%" fo:text-indent="0.4166in"/>
    </style:style>
    <style:style style:name="T5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1" style:parent-style-name="Standard" style:family="paragraph">
      <style:paragraph-properties fo:text-align="justify" fo:margin-bottom="0in" fo:line-height="100%" fo:text-indent="0.4166in"/>
    </style:style>
    <style:style style:name="T5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3" style:parent-style-name="Standard" style:family="paragraph">
      <style:paragraph-properties fo:text-align="justify" fo:margin-bottom="0in" fo:line-height="100%" fo:text-indent="0.4166in"/>
    </style:style>
    <style:style style:name="T5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6" style:parent-style-name="Standard" style:family="paragraph">
      <style:paragraph-properties fo:text-align="justify" fo:margin-bottom="0in" fo:line-height="100%" fo:text-indent="0.4166in"/>
    </style:style>
    <style:style style:name="T5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8" style:parent-style-name="Standard" style:family="paragraph">
      <style:paragraph-properties fo:text-align="justify" fo:margin-bottom="0in" fo:line-height="100%" fo:text-indent="0.4166in"/>
    </style:style>
    <style:style style:name="T5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0" style:parent-style-name="Standard" style:family="paragraph">
      <style:paragraph-properties fo:text-align="justify" fo:margin-bottom="0in" fo:line-height="100%" fo:text-indent="0.4166in"/>
    </style:style>
    <style:style style:name="T5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72" style:parent-style-name="Standard" style:family="paragraph">
      <style:paragraph-properties fo:text-align="justify" fo:margin-bottom="0in" fo:line-height="100%" fo:text-indent="0.4166in"/>
    </style:style>
    <style:style style:name="T5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5" style:parent-style-name="Standard" style:family="paragraph">
      <style:paragraph-properties fo:text-align="justify" fo:margin-bottom="0in" fo:line-height="100%" fo:text-indent="0.4166in"/>
    </style:style>
    <style:style style:name="T5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8" style:parent-style-name="Standard" style:family="paragraph">
      <style:paragraph-properties fo:text-align="justify" fo:margin-bottom="0in" fo:line-height="100%" fo:text-indent="0.4166in"/>
    </style:style>
    <style:style style:name="T5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0" style:parent-style-name="Standard" style:family="paragraph">
      <style:paragraph-properties fo:text-align="justify" fo:margin-bottom="0in" fo:line-height="100%" fo:text-indent="0.4166in"/>
    </style:style>
    <style:style style:name="T5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2" style:parent-style-name="Standard" style:family="paragraph">
      <style:paragraph-properties fo:text-align="justify" fo:margin-bottom="0in" fo:line-height="100%" fo:text-indent="0.4166in"/>
    </style:style>
    <style:style style:name="T5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84" style:parent-style-name="Standard" style:family="paragraph">
      <style:paragraph-properties fo:text-align="justify" fo:margin-bottom="0in" fo:line-height="100%" fo:text-indent="0.4166in"/>
    </style:style>
    <style:style style:name="T5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6" style:parent-style-name="Standard" style:family="paragraph">
      <style:paragraph-properties fo:text-align="justify" fo:margin-bottom="0in" fo:line-height="100%" fo:text-indent="0.4166in"/>
    </style:style>
    <style:style style:name="T5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9" style:parent-style-name="Standard" style:family="paragraph">
      <style:paragraph-properties fo:text-align="justify" fo:margin-bottom="0in" fo:line-height="100%" fo:text-indent="0.4166in"/>
    </style:style>
    <style:style style:name="T5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1" style:parent-style-name="Standard" style:family="paragraph">
      <style:paragraph-properties fo:text-align="justify" fo:margin-bottom="0in" fo:line-height="100%" fo:text-indent="0.4166in"/>
    </style:style>
    <style:style style:name="T5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9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9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97" style:parent-style-name="Standard" style:family="paragraph">
      <style:paragraph-properties fo:text-align="justify" fo:margin-bottom="0in" fo:line-height="100%" fo:text-indent="0.4166in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60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6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2" style:parent-style-name="Standard" style:family="paragraph">
      <style:paragraph-properties fo:text-align="justify" fo:margin-bottom="0in" fo:line-height="100%" fo:text-indent="0.4166in"/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5" style:parent-style-name="Standard" style:family="paragraph">
      <style:paragraph-properties fo:text-align="justify" fo:margin-bottom="0in" fo:line-height="100%" fo:text-indent="0.4166in"/>
    </style:style>
    <style:style style:name="T6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7" style:parent-style-name="Standard" style:family="paragraph">
      <style:paragraph-properties fo:text-align="justify" fo:margin-bottom="0in" fo:line-height="100%" fo:text-indent="0.4166in"/>
    </style:style>
    <style:style style:name="T6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0" style:parent-style-name="Standard" style:family="paragraph">
      <style:paragraph-properties fo:text-align="justify" fo:margin-bottom="0in" fo:line-height="100%" fo:text-indent="0.4166in"/>
    </style:style>
    <style:style style:name="T6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2" style:parent-style-name="Standard" style:family="paragraph">
      <style:paragraph-properties fo:text-align="justify" fo:margin-bottom="0in" fo:line-height="100%" fo:text-indent="0.4166in"/>
    </style:style>
    <style:style style:name="T6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5" style:parent-style-name="Standard" style:family="paragraph">
      <style:paragraph-properties fo:text-align="justify" fo:margin-bottom="0in" fo:line-height="100%" fo:text-indent="0.4166in"/>
    </style:style>
    <style:style style:name="T6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8" style:parent-style-name="Standard" style:family="paragraph">
      <style:paragraph-properties fo:text-align="justify" fo:margin-bottom="0in" fo:line-height="100%" fo:text-indent="0.4166in"/>
    </style:style>
    <style:style style:name="T6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21" style:parent-style-name="Standard" style:family="paragraph">
      <style:paragraph-properties fo:text-align="justify" fo:margin-bottom="0in" fo:line-height="100%" fo:text-indent="0.4166in"/>
    </style:style>
    <style:style style:name="T6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23" style:parent-style-name="Standard" style:family="paragraph">
      <style:paragraph-properties fo:text-align="justify" fo:margin-bottom="0in" fo:line-height="100%" fo:text-indent="0.4166in"/>
    </style:style>
    <style:style style:name="T6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26" style:parent-style-name="Standard" style:family="paragraph">
      <style:paragraph-properties fo:text-align="justify" fo:margin-bottom="0in" fo:line-height="100%" fo:text-indent="0.4166in"/>
    </style:style>
    <style:style style:name="T6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28" style:parent-style-name="Standard" style:family="paragraph">
      <style:paragraph-properties fo:text-align="justify" fo:margin-bottom="0in" fo:line-height="100%" fo:text-indent="0.4166in"/>
    </style:style>
    <style:style style:name="T6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6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33" style:parent-style-name="Standard" style:family="paragraph">
      <style:paragraph-properties fo:text-align="justify" fo:margin-bottom="0in" fo:line-height="100%" fo:text-indent="0.4166in"/>
    </style:style>
    <style:style style:name="T6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35" style:parent-style-name="Standard" style:family="paragraph">
      <style:paragraph-properties fo:text-align="justify" fo:margin-bottom="0in" fo:line-height="100%" fo:text-indent="0.4166in"/>
    </style:style>
    <style:style style:name="T6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38" style:parent-style-name="Standard" style:family="paragraph">
      <style:paragraph-properties fo:text-align="justify" fo:margin-bottom="0in" fo:line-height="100%" fo:text-indent="0.4166in"/>
    </style:style>
    <style:style style:name="T6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41" style:parent-style-name="Standard" style:family="paragraph">
      <style:paragraph-properties fo:text-align="justify" fo:margin-bottom="0in" fo:line-height="100%" fo:text-indent="0.4166in"/>
    </style:style>
    <style:style style:name="T6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53" style:parent-style-name="Standard" style:family="paragraph">
      <style:paragraph-properties fo:text-align="justify" fo:margin-bottom="0in" fo:line-height="100%" fo:text-indent="0.4166in"/>
    </style:style>
    <style:style style:name="T6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66" style:parent-style-name="Standard" style:family="paragraph">
      <style:paragraph-properties fo:text-align="justify" fo:margin-bottom="0in" fo:line-height="100%" fo:text-indent="0.4166in"/>
    </style:style>
    <style:style style:name="T6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70" style:parent-style-name="Standard" style:family="paragraph">
      <style:paragraph-properties fo:text-align="justify" fo:margin-bottom="0in" fo:line-height="100%" fo:text-indent="0.4166in"/>
    </style:style>
    <style:style style:name="T6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73" style:parent-style-name="Standard" style:family="paragraph">
      <style:paragraph-properties fo:text-align="justify" fo:margin-bottom="0in" fo:line-height="100%" fo:text-indent="0.4166in"/>
    </style:style>
    <style:style style:name="T6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76" style:parent-style-name="Standard" style:master-page-name="MP4" style:family="paragraph">
      <style:paragraph-properties fo:break-before="page" fo:margin-bottom="0in" fo:line-height="100%" fo:margin-left="0.0833in">
        <style:tab-stops/>
      </style:paragraph-properties>
    </style:style>
    <style:style style:name="T6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6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79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682" style:family="table-column">
      <style:table-column-properties style:column-width="0.5166in" style:use-optimal-column-width="false"/>
    </style:style>
    <style:style style:name="TableColumn683" style:family="table-column">
      <style:table-column-properties style:column-width="1.6659in" style:use-optimal-column-width="false"/>
    </style:style>
    <style:style style:name="TableColumn684" style:family="table-column">
      <style:table-column-properties style:column-width="1.0034in" style:use-optimal-column-width="false"/>
    </style:style>
    <style:style style:name="TableColumn685" style:family="table-column">
      <style:table-column-properties style:column-width="1.725in" style:use-optimal-column-width="false"/>
    </style:style>
    <style:style style:name="TableColumn686" style:family="table-column">
      <style:table-column-properties style:column-width="1.8097in" style:use-optimal-column-width="false"/>
    </style:style>
    <style:style style:name="TableColumn687" style:family="table-column">
      <style:table-column-properties style:column-width="2.7194in" style:use-optimal-column-width="false"/>
    </style:style>
    <style:style style:name="Table681" style:family="table">
      <style:table-properties style:width="9.4402in" fo:margin-left="-0.075in" table:align="left"/>
    </style:style>
    <style:style style:name="TableRow688" style:family="table-row">
      <style:table-row-properties style:min-row-height="0.1in" style:use-optimal-row-height="false"/>
    </style:style>
    <style:style style:name="TableCell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" style:parent-style-name="Standard" style:family="paragraph">
      <style:paragraph-properties fo:widows="0" fo:orphans="0" fo:margin-bottom="0in" fo:line-height="100%"/>
    </style:style>
    <style:style style:name="T69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704" style:family="table-row">
      <style:table-row-properties style:min-row-height="0.1in" style:use-optimal-row-height="false"/>
    </style:style>
    <style:style style:name="TableCell7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0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1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717" style:family="table-row">
      <style:table-row-properties style:min-row-height="0.1in" style:use-optimal-row-height="false"/>
    </style:style>
    <style:style style:name="TableCell7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23" style:family="table-row">
      <style:table-row-properties style:min-row-height="0.1in" style:use-optimal-row-height="false"/>
    </style:style>
    <style:style style:name="TableCell7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" style:parent-style-name="Standard" style:family="paragraph">
      <style:paragraph-properties fo:widows="0" fo:orphans="0" fo:margin-bottom="0in" fo:line-height="100%"/>
    </style:style>
    <style:style style:name="T7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1in" style:use-optimal-row-height="false"/>
    </style:style>
    <style:style style:name="TableCell7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756" style:family="table-row">
      <style:table-row-properties style:min-row-height="0.1in" style:use-optimal-row-height="false"/>
    </style:style>
    <style:style style:name="TableCell7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5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62" style:family="table-row">
      <style:table-row-properties style:min-row-height="0.1in" style:use-optimal-row-height="false"/>
    </style:style>
    <style:style style:name="TableCell7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4" style:parent-style-name="Standard" style:family="paragraph">
      <style:paragraph-properties fo:widows="0" fo:orphans="0" fo:margin-bottom="0in" fo:line-height="100%"/>
    </style:style>
    <style:style style:name="T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85" style:family="table-row">
      <style:table-row-properties style:min-row-height="0.1in" style:use-optimal-row-height="false"/>
    </style:style>
    <style:style style:name="TableCell7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7" style:parent-style-name="Standard" style:family="paragraph">
      <style:paragraph-properties fo:widows="0" fo:orphans="0" fo:margin-bottom="0in" fo:line-height="100%"/>
    </style:style>
    <style:style style:name="T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1in" style:use-optimal-row-height="false"/>
    </style:style>
    <style:style style:name="TableCell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0" style:parent-style-name="Standard" style:family="paragraph">
      <style:paragraph-properties fo:widows="0" fo:orphans="0" fo:margin-bottom="0in" fo:line-height="100%"/>
    </style:style>
    <style:style style:name="T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1" style:family="table-row">
      <style:table-row-properties style:min-row-height="0.1in" style:use-optimal-row-height="false"/>
    </style:style>
    <style:style style:name="TableCell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9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840" style:family="table-row">
      <style:table-row-properties style:min-row-height="0.1in" style:use-optimal-row-height="false"/>
    </style:style>
    <style:style style:name="TableCell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846" style:family="table-row">
      <style:table-row-properties style:min-row-height="0.1in" style:use-optimal-row-height="false"/>
    </style:style>
    <style:style style:name="TableCell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8" style:parent-style-name="Standard" style:family="paragraph">
      <style:paragraph-properties fo:widows="0" fo:orphans="0" fo:margin-bottom="0in" fo:line-height="100%"/>
    </style:style>
    <style:style style:name="T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66" style:family="table-row">
      <style:table-row-properties style:min-row-height="0.1in" style:use-optimal-row-height="false"/>
    </style:style>
    <style:style style:name="TableCell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4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875" style:family="table-row">
      <style:table-row-properties style:min-row-height="0.1in" style:use-optimal-row-height="false"/>
    </style:style>
    <style:style style:name="TableCell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0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891" style:parent-style-name="Standard" style:master-page-name="MP5" style:family="paragraph">
      <style:paragraph-properties fo:break-before="page" fo:margin-bottom="0in" fo:line-height="100%" fo:margin-left="0.0833in">
        <style:tab-stops/>
      </style:paragraph-properties>
    </style:style>
    <style:style style:name="T8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894" style:family="table-column">
      <style:table-column-properties style:column-width="0.5027in" style:use-optimal-column-width="false"/>
    </style:style>
    <style:style style:name="TableColumn895" style:family="table-column">
      <style:table-column-properties style:column-width="1.8333in" style:use-optimal-column-width="false"/>
    </style:style>
    <style:style style:name="TableColumn896" style:family="table-column">
      <style:table-column-properties style:column-width="0.9777in" style:use-optimal-column-width="false"/>
    </style:style>
    <style:style style:name="TableColumn897" style:family="table-column">
      <style:table-column-properties style:column-width="1.6951in" style:use-optimal-column-width="false"/>
    </style:style>
    <style:style style:name="TableColumn898" style:family="table-column">
      <style:table-column-properties style:column-width="1.7826in" style:use-optimal-column-width="false"/>
    </style:style>
    <style:style style:name="TableColumn899" style:family="table-column">
      <style:table-column-properties style:column-width="2.6486in" style:use-optimal-column-width="false"/>
    </style:style>
    <style:style style:name="Table893" style:family="table">
      <style:table-properties style:width="9.4402in" fo:margin-left="-0.075in" table:align="left"/>
    </style:style>
    <style:style style:name="TableRow900" style:family="table-row">
      <style:table-row-properties style:min-row-height="0.1in" style:use-optimal-row-height="false"/>
    </style:style>
    <style:style style:name="TableCell9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0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0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0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0" style:parent-style-name="Standard" style:family="paragraph">
      <style:paragraph-properties fo:widows="0" fo:orphans="0" fo:margin-bottom="0in" fo:line-height="100%"/>
    </style:style>
    <style:style style:name="T9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916" style:family="table-row">
      <style:table-row-properties style:min-row-height="0.1in" style:use-optimal-row-height="false"/>
    </style:style>
    <style:style style:name="TableCell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2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929" style:family="table-row">
      <style:table-row-properties style:min-row-height="0.1in" style:use-optimal-row-height="false"/>
    </style:style>
    <style:style style:name="TableCell9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35" style:family="table-row">
      <style:table-row-properties style:min-row-height="0.1in" style:use-optimal-row-height="false"/>
    </style:style>
    <style:style style:name="TableCell9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7" style:parent-style-name="Standard" style:family="paragraph">
      <style:paragraph-properties fo:widows="0" fo:orphans="0" fo:margin-bottom="0in" fo:line-height="100%"/>
    </style:style>
    <style:style style:name="T9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0.1in" style:use-optimal-row-height="false"/>
    </style:style>
    <style:style style:name="TableCell9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0" style:parent-style-name="Standard" style:family="paragraph">
      <style:paragraph-properties fo:widows="0" fo:orphans="0" fo:margin-bottom="0in" fo:line-height="100%"/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7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81" style:family="table-row">
      <style:table-row-properties style:min-row-height="0.1in" style:use-optimal-row-height="false"/>
    </style:style>
    <style:style style:name="TableCell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9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90" style:family="table-row">
      <style:table-row-properties style:min-row-height="0.1in" style:use-optimal-row-height="false"/>
    </style:style>
    <style:style style:name="TableCell9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96" style:family="table-row">
      <style:table-row-properties style:min-row-height="0.1in" style:use-optimal-row-height="false"/>
    </style:style>
    <style:style style:name="TableCell9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8" style:parent-style-name="Standard" style:family="paragraph">
      <style:paragraph-properties fo:widows="0" fo:orphans="0" fo:margin-bottom="0in" fo:line-height="100%"/>
    </style:style>
    <style:style style:name="T9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19" style:family="table-row">
      <style:table-row-properties style:min-row-height="0.1in" style:use-optimal-row-height="false"/>
    </style:style>
    <style:style style:name="TableCell1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7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028" style:family="table-row">
      <style:table-row-properties style:min-row-height="0.1in" style:use-optimal-row-height="false"/>
    </style:style>
    <style:style style:name="TableCell10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34" style:family="table-row">
      <style:table-row-properties style:min-row-height="0.1in" style:use-optimal-row-height="false"/>
    </style:style>
    <style:style style:name="TableCell1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6" style:parent-style-name="Standard" style:family="paragraph">
      <style:paragraph-properties fo:widows="0" fo:orphans="0" fo:margin-bottom="0in" fo:line-height="100%"/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7" style:family="table-row">
      <style:table-row-properties style:min-row-height="0.1in" style:use-optimal-row-height="false"/>
    </style:style>
    <style:style style:name="TableCell1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066" style:family="table-row">
      <style:table-row-properties style:min-row-height="0.1in" style:use-optimal-row-height="false"/>
    </style:style>
    <style:style style:name="TableCell10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72" style:family="table-row">
      <style:table-row-properties style:min-row-height="0.1in" style:use-optimal-row-height="false"/>
    </style:style>
    <style:style style:name="TableCell1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4" style:parent-style-name="Standard" style:family="paragraph">
      <style:paragraph-properties fo:widows="0" fo:orphans="0" fo:margin-bottom="0in" fo:line-height="100%"/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1in" style:use-optimal-row-height="false"/>
    </style:style>
    <style:style style:name="TableCell1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7" style:parent-style-name="Standard" style:family="paragraph">
      <style:paragraph-properties fo:widows="0" fo:orphans="0" fo:margin-bottom="0in" fo:line-height="100%"/>
    </style:style>
    <style:style style:name="T10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1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8" style:family="table-row">
      <style:table-row-properties style:min-row-height="0.1in" style:use-optimal-row-height="false"/>
    </style:style>
    <style:style style:name="TableCell11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0" style:parent-style-name="Standard" style:family="paragraph">
      <style:paragraph-properties fo:widows="0" fo:orphans="0" fo:margin-bottom="0in" fo:line-height="100%"/>
    </style:style>
    <style:style style:name="T1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42" style:family="table-row">
      <style:table-row-properties style:min-row-height="0.1in" style:use-optimal-row-height="false"/>
    </style:style>
    <style:style style:name="TableCell1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0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151" style:family="table-row">
      <style:table-row-properties style:min-row-height="0.1in" style:use-optimal-row-height="false"/>
    </style:style>
    <style:style style:name="TableCell1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167" style:parent-style-name="Standard" style:master-page-name="MP6" style:family="paragraph">
      <style:paragraph-properties fo:break-before="page" fo:margin-bottom="0in" fo:line-height="100%" fo:margin-left="0.0833in">
        <style:tab-stops/>
      </style:paragraph-properties>
    </style:style>
    <style:style style:name="T11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69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1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172" style:family="table-column">
      <style:table-column-properties style:column-width="0.3965in" style:use-optimal-column-width="false"/>
    </style:style>
    <style:style style:name="TableColumn1173" style:family="table-column">
      <style:table-column-properties style:column-width="1.8909in" style:use-optimal-column-width="false"/>
    </style:style>
    <style:style style:name="TableColumn1174" style:family="table-column">
      <style:table-column-properties style:column-width="0.6743in" style:use-optimal-column-width="false"/>
    </style:style>
    <style:style style:name="TableColumn1175" style:family="table-column">
      <style:table-column-properties style:column-width="1.3423in" style:use-optimal-column-width="false"/>
    </style:style>
    <style:style style:name="TableColumn1176" style:family="table-column">
      <style:table-column-properties style:column-width="1.4527in" style:use-optimal-column-width="false"/>
    </style:style>
    <style:style style:name="TableColumn1177" style:family="table-column">
      <style:table-column-properties style:column-width="1.0062in" style:use-optimal-column-width="false"/>
    </style:style>
    <style:style style:name="TableColumn1178" style:family="table-column">
      <style:table-column-properties style:column-width="2.677in" style:use-optimal-column-width="false"/>
    </style:style>
    <style:style style:name="Table1171" style:family="table">
      <style:table-properties style:width="9.4402in" fo:margin-left="-0.075in" table:align="left"/>
    </style:style>
    <style:style style:name="TableRow1179" style:family="table-row">
      <style:table-row-properties style:min-row-height="0.1in" style:use-optimal-row-height="false"/>
    </style:style>
    <style:style style:name="TableCell1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8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9" style:parent-style-name="Standard" style:family="paragraph">
      <style:paragraph-properties fo:widows="0" fo:orphans="0" fo:margin-bottom="0in" fo:line-height="100%"/>
    </style:style>
    <style:style style:name="T11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200" style:family="table-row">
      <style:table-row-properties style:min-row-height="0.1in" style:use-optimal-row-height="false"/>
    </style:style>
    <style:style style:name="TableCell1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0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20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20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21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213" style:family="table-row">
      <style:table-row-properties style:min-row-height="0.1in" style:use-optimal-row-height="false"/>
    </style:style>
    <style:style style:name="TableCell1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5" style:parent-style-name="Standard" style:family="paragraph">
      <style:paragraph-properties fo:widows="0" fo:orphans="0" fo:margin-bottom="0in" fo:line-height="100%"/>
    </style:style>
    <style:style style:name="T1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3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37" style:family="table-row">
      <style:table-row-properties style:min-row-height="0.1in" style:use-optimal-row-height="false"/>
    </style:style>
    <style:style style:name="TableCell12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9" style:parent-style-name="Standard" style:family="paragraph">
      <style:paragraph-properties fo:widows="0" fo:orphans="0" fo:margin-bottom="0in" fo:line-height="100%"/>
    </style:style>
    <style:style style:name="T1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5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6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61" style:family="table-row">
      <style:table-row-properties style:min-row-height="0.1in" style:use-optimal-row-height="false"/>
    </style:style>
    <style:style style:name="TableCell12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3" style:parent-style-name="Standard" style:family="paragraph">
      <style:paragraph-properties fo:widows="0" fo:orphans="0" fo:margin-bottom="0in" fo:line-height="100%"/>
    </style:style>
    <style:style style:name="T12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85" style:family="table-row">
      <style:table-row-properties style:min-row-height="0.1in" style:use-optimal-row-height="false"/>
    </style:style>
    <style:style style:name="TableCell12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7" style:parent-style-name="Standard" style:family="paragraph">
      <style:paragraph-properties fo:widows="0" fo:orphans="0" fo:margin-bottom="0in" fo:line-height="100%"/>
    </style:style>
    <style:style style:name="T12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0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10" style:family="table-row">
      <style:table-row-properties style:min-row-height="0.1in" style:use-optimal-row-height="false"/>
    </style:style>
    <style:style style:name="TableCell13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2" style:parent-style-name="Standard" style:family="paragraph">
      <style:paragraph-properties fo:widows="0" fo:orphans="0" fo:margin-bottom="0in" fo:line-height="100%"/>
    </style:style>
    <style:style style:name="T13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3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35" style:family="table-row">
      <style:table-row-properties style:min-row-height="0.1in" style:use-optimal-row-height="false"/>
    </style:style>
    <style:style style:name="TableCell13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7" style:parent-style-name="Standard" style:family="paragraph">
      <style:paragraph-properties fo:widows="0" fo:orphans="0" fo:margin-bottom="0in" fo:line-height="100%"/>
    </style:style>
    <style:style style:name="T1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5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5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60" style:family="table-row">
      <style:table-row-properties style:min-row-height="0.1in" style:use-optimal-row-height="false"/>
    </style:style>
    <style:style style:name="TableCell13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2" style:parent-style-name="Standard" style:family="paragraph">
      <style:paragraph-properties fo:widows="0" fo:orphans="0" fo:margin-bottom="0in" fo:line-height="100%"/>
    </style:style>
    <style:style style:name="T13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83" style:family="table-row">
      <style:table-row-properties style:min-row-height="0.1in" style:use-optimal-row-height="false"/>
    </style:style>
    <style:style style:name="TableCell1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5" style:parent-style-name="Standard" style:family="paragraph">
      <style:paragraph-properties fo:widows="0" fo:orphans="0" fo:margin-bottom="0in" fo:line-height="100%"/>
    </style:style>
    <style:style style:name="T1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05" style:family="table-row">
      <style:table-row-properties style:min-row-height="0.1in" style:use-optimal-row-height="false"/>
    </style:style>
    <style:style style:name="TableCell14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7" style:parent-style-name="Standard" style:family="paragraph">
      <style:paragraph-properties fo:widows="0" fo:orphans="0" fo:margin-bottom="0in" fo:line-height="100%"/>
    </style:style>
    <style:style style:name="T1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27" style:family="table-row">
      <style:table-row-properties style:min-row-height="0.1in" style:use-optimal-row-height="false"/>
    </style:style>
    <style:style style:name="TableCell1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9" style:parent-style-name="Standard" style:family="paragraph">
      <style:paragraph-properties fo:widows="0" fo:orphans="0" fo:margin-bottom="0in" fo:line-height="100%"/>
    </style:style>
    <style:style style:name="T1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4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48" style:family="table-row">
      <style:table-row-properties style:min-row-height="0.1in" style:use-optimal-row-height="false"/>
    </style:style>
    <style:style style:name="TableCell14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0" style:parent-style-name="Standard" style:family="paragraph">
      <style:paragraph-properties fo:widows="0" fo:orphans="0" fo:margin-bottom="0in" fo:line-height="100%"/>
    </style:style>
    <style:style style:name="T14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6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72" style:family="table-row">
      <style:table-row-properties style:min-row-height="0.1in" style:use-optimal-row-height="false"/>
    </style:style>
    <style:style style:name="TableCell14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4" style:parent-style-name="Standard" style:family="paragraph">
      <style:paragraph-properties fo:widows="0" fo:orphans="0" fo:margin-bottom="0in" fo:line-height="100%"/>
    </style:style>
    <style:style style:name="T1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7" style:family="table-row">
      <style:table-row-properties style:min-row-height="0.1in" style:use-optimal-row-height="false"/>
    </style:style>
    <style:style style:name="TableCell1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9" style:parent-style-name="Standard" style:family="paragraph">
      <style:paragraph-properties fo:widows="0" fo:orphans="0" fo:margin-bottom="0in" fo:line-height="100%"/>
    </style:style>
    <style:style style:name="T15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2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2" style:family="table-row">
      <style:table-row-properties style:min-row-height="0.1in" style:use-optimal-row-height="false"/>
    </style:style>
    <style:style style:name="TableCell1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4" style:parent-style-name="Standard" style:family="paragraph">
      <style:paragraph-properties fo:widows="0" fo:orphans="0" fo:margin-bottom="0in" fo:line-height="100%"/>
    </style:style>
    <style:style style:name="T15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4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4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46" style:family="table-row">
      <style:table-row-properties style:min-row-height="0.1in" style:use-optimal-row-height="false"/>
    </style:style>
    <style:style style:name="TableCell15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8" style:parent-style-name="Standard" style:family="paragraph">
      <style:paragraph-properties fo:widows="0" fo:orphans="0" fo:margin-bottom="0in" fo:line-height="100%"/>
    </style:style>
    <style:style style:name="T15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6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1" style:family="table-row">
      <style:table-row-properties style:min-row-height="0.1in" style:use-optimal-row-height="false"/>
    </style:style>
    <style:style style:name="TableCell1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3" style:parent-style-name="Standard" style:family="paragraph">
      <style:paragraph-properties fo:widows="0" fo:orphans="0" fo:margin-bottom="0in" fo:line-height="100%"/>
    </style:style>
    <style:style style:name="T1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94" style:family="table-row">
      <style:table-row-properties style:min-row-height="0.1in" style:use-optimal-row-height="false"/>
    </style:style>
    <style:style style:name="TableCell1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6" style:parent-style-name="Standard" style:family="paragraph">
      <style:paragraph-properties fo:widows="0" fo:orphans="0" fo:margin-bottom="0in" fo:line-height="100%"/>
    </style:style>
    <style:style style:name="T1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1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7" style:family="table-row">
      <style:table-row-properties style:min-row-height="0.1in" style:use-optimal-row-height="false"/>
    </style:style>
    <style:style style:name="TableCell16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9" style:parent-style-name="Standard" style:family="paragraph">
      <style:paragraph-properties fo:widows="0" fo:orphans="0" fo:margin-bottom="0in" fo:line-height="100%"/>
    </style:style>
    <style:style style:name="T16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2" style:family="table-row">
      <style:table-row-properties style:min-row-height="0.1in" style:use-optimal-row-height="false"/>
    </style:style>
    <style:style style:name="TableCell1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4" style:parent-style-name="Standard" style:family="paragraph">
      <style:paragraph-properties fo:widows="0" fo:orphans="0" fo:margin-bottom="0in" fo:line-height="100%"/>
    </style:style>
    <style:style style:name="T1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65" style:family="table-row">
      <style:table-row-properties style:min-row-height="0.1in" style:use-optimal-row-height="false"/>
    </style:style>
    <style:style style:name="TableCell1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7" style:parent-style-name="Standard" style:family="paragraph">
      <style:paragraph-properties fo:widows="0" fo:orphans="0" fo:margin-bottom="0in" fo:line-height="100%"/>
    </style:style>
    <style:style style:name="T1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8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8" style:family="table-row">
      <style:table-row-properties style:min-row-height="0.1in" style:use-optimal-row-height="false"/>
    </style:style>
    <style:style style:name="TableCell1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0" style:parent-style-name="Standard" style:family="paragraph">
      <style:paragraph-properties fo:widows="0" fo:orphans="0" fo:margin-bottom="0in" fo:line-height="100%"/>
    </style:style>
    <style:style style:name="T1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0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12" style:family="table-row">
      <style:table-row-properties style:min-row-height="0.1in" style:use-optimal-row-height="false"/>
    </style:style>
    <style:style style:name="TableCell1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4" style:parent-style-name="Standard" style:family="paragraph">
      <style:paragraph-properties fo:widows="0" fo:orphans="0" fo:margin-bottom="0in" fo:line-height="100%"/>
    </style:style>
    <style:style style:name="T1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3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7" style:family="table-row">
      <style:table-row-properties style:min-row-height="0.1in" style:use-optimal-row-height="false"/>
    </style:style>
    <style:style style:name="TableCell1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9" style:parent-style-name="Standard" style:family="paragraph">
      <style:paragraph-properties fo:widows="0" fo:orphans="0" fo:margin-bottom="0in" fo:line-height="100%"/>
    </style:style>
    <style:style style:name="T1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8" style:family="table-row">
      <style:table-row-properties style:min-row-height="0.1in" style:use-optimal-row-height="false"/>
    </style:style>
    <style:style style:name="TableCell17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0" style:parent-style-name="Standard" style:family="paragraph">
      <style:paragraph-properties fo:widows="0" fo:orphans="0" fo:margin-bottom="0in" fo:line-height="100%"/>
    </style:style>
    <style:style style:name="T1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7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81" style:family="table-row">
      <style:table-row-properties style:min-row-height="0.1in" style:use-optimal-row-height="false"/>
    </style:style>
    <style:style style:name="TableCell1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3" style:parent-style-name="Standard" style:family="paragraph">
      <style:paragraph-properties fo:widows="0" fo:orphans="0" fo:margin-bottom="0in" fo:line-height="100%"/>
    </style:style>
    <style:style style:name="T17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4" style:family="table-row">
      <style:table-row-properties style:min-row-height="0.1in" style:use-optimal-row-height="false"/>
    </style:style>
    <style:style style:name="TableCell1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6" style:parent-style-name="Standard" style:family="paragraph">
      <style:paragraph-properties fo:widows="0" fo:orphans="0" fo:margin-bottom="0in" fo:line-height="100%"/>
    </style:style>
    <style:style style:name="T18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2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25" style:family="table-row">
      <style:table-row-properties style:min-row-height="0.1in" style:use-optimal-row-height="false"/>
    </style:style>
    <style:style style:name="TableCell1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7" style:parent-style-name="Standard" style:family="paragraph">
      <style:paragraph-properties fo:widows="0" fo:orphans="0" fo:margin-bottom="0in" fo:line-height="100%"/>
    </style:style>
    <style:style style:name="T18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847" style:family="table-row">
      <style:table-row-properties style:min-row-height="0.1in" style:use-optimal-row-height="false"/>
    </style:style>
    <style:style style:name="TableCell18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9" style:parent-style-name="Standard" style:family="paragraph">
      <style:paragraph-properties fo:widows="0" fo:orphans="0" fo:margin-bottom="0in" fo:line-height="100%"/>
    </style:style>
    <style:style style:name="T18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6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2" style:family="table-row">
      <style:table-row-properties style:min-row-height="0.1in" style:use-optimal-row-height="false"/>
    </style:style>
    <style:style style:name="TableCell1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4" style:parent-style-name="Standard" style:family="paragraph">
      <style:paragraph-properties fo:widows="0" fo:orphans="0" fo:margin-bottom="0in" fo:line-height="100%"/>
    </style:style>
    <style:style style:name="T18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893" style:family="table-row">
      <style:table-row-properties style:min-row-height="0.1in" style:use-optimal-row-height="false"/>
    </style:style>
    <style:style style:name="TableCell1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5" style:parent-style-name="Standard" style:family="paragraph">
      <style:paragraph-properties fo:widows="0" fo:orphans="0" fo:margin-bottom="0in" fo:line-height="100%"/>
    </style:style>
    <style:style style:name="T18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1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1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16" style:family="table-row">
      <style:table-row-properties style:min-row-height="0.1in" style:use-optimal-row-height="false"/>
    </style:style>
    <style:style style:name="TableCell1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8" style:parent-style-name="Standard" style:family="paragraph">
      <style:paragraph-properties fo:widows="0" fo:orphans="0" fo:margin-bottom="0in" fo:line-height="100%"/>
    </style:style>
    <style:style style:name="T19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39" style:family="table-row">
      <style:table-row-properties style:min-row-height="0.1in" style:use-optimal-row-height="false"/>
    </style:style>
    <style:style style:name="TableCell1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1" style:parent-style-name="Standard" style:family="paragraph">
      <style:paragraph-properties fo:widows="0" fo:orphans="0" fo:margin-bottom="0in" fo:line-height="100%"/>
    </style:style>
    <style:style style:name="T19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6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63" style:family="table-row">
      <style:table-row-properties style:min-row-height="0.1in" style:use-optimal-row-height="false"/>
    </style:style>
    <style:style style:name="TableCell19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5" style:parent-style-name="Standard" style:family="paragraph">
      <style:paragraph-properties fo:widows="0" fo:orphans="0" fo:margin-bottom="0in" fo:line-height="100%"/>
    </style:style>
    <style:style style:name="T19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984" style:family="table-row">
      <style:table-row-properties style:min-row-height="0.1in" style:use-optimal-row-height="false"/>
    </style:style>
    <style:style style:name="TableCell19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6" style:parent-style-name="Standard" style:family="paragraph">
      <style:paragraph-properties fo:widows="0" fo:orphans="0" fo:margin-bottom="0in" fo:line-height="100%"/>
    </style:style>
    <style:style style:name="T19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07" style:family="table-row">
      <style:table-row-properties style:min-row-height="0.1in" style:use-optimal-row-height="false"/>
    </style:style>
    <style:style style:name="TableCell20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2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2023" style:parent-style-name="Standard" style:master-page-name="MP7" style:family="paragraph">
      <style:paragraph-properties fo:break-before="page" fo:margin-bottom="0in" fo:line-height="100%" fo:margin-left="0.0833in">
        <style:tab-stops/>
      </style:paragraph-properties>
    </style:style>
    <style:style style:name="T20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2026" style:family="table-column">
      <style:table-column-properties style:column-width="0.3638in" style:use-optimal-column-width="false"/>
    </style:style>
    <style:style style:name="TableColumn2027" style:family="table-column">
      <style:table-column-properties style:column-width="2.1118in" style:use-optimal-column-width="false"/>
    </style:style>
    <style:style style:name="TableColumn2028" style:family="table-column">
      <style:table-column-properties style:column-width="0.8062in" style:use-optimal-column-width="false"/>
    </style:style>
    <style:style style:name="TableColumn2029" style:family="table-column">
      <style:table-column-properties style:column-width="1.4951in" style:use-optimal-column-width="false"/>
    </style:style>
    <style:style style:name="TableColumn2030" style:family="table-column">
      <style:table-column-properties style:column-width="1.5944in" style:use-optimal-column-width="false"/>
    </style:style>
    <style:style style:name="TableColumn2031" style:family="table-column">
      <style:table-column-properties style:column-width="1.1291in" style:use-optimal-column-width="false"/>
    </style:style>
    <style:style style:name="TableColumn2032" style:family="table-column">
      <style:table-column-properties style:column-width="1.9395in" style:use-optimal-column-width="false"/>
    </style:style>
    <style:style style:name="Table2025" style:family="table">
      <style:table-properties style:width="9.4402in" fo:margin-left="-0.075in" table:align="left"/>
    </style:style>
    <style:style style:name="TableRow2033" style:family="table-row">
      <style:table-row-properties style:min-row-height="0.1in" style:use-optimal-row-height="false"/>
    </style:style>
    <style:style style:name="TableCell20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3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4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3" style:parent-style-name="Standard" style:family="paragraph">
      <style:paragraph-properties fo:widows="0" fo:orphans="0" fo:margin-bottom="0in" fo:line-height="100%"/>
    </style:style>
    <style:style style:name="T20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54" style:family="table-row">
      <style:table-row-properties style:min-row-height="0.1in" style:use-optimal-row-height="false"/>
    </style:style>
    <style:style style:name="TableCell2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5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67" style:family="table-row">
      <style:table-row-properties style:min-row-height="0.1in" style:use-optimal-row-height="false"/>
    </style:style>
    <style:style style:name="TableCell2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9" style:parent-style-name="Standard" style:family="paragraph">
      <style:paragraph-properties fo:widows="0" fo:orphans="0" fo:margin-bottom="0in" fo:line-height="100%"/>
    </style:style>
    <style:style style:name="T20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8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9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1" style:family="table-row">
      <style:table-row-properties style:min-row-height="0.1in" style:use-optimal-row-height="false"/>
    </style:style>
    <style:style style:name="TableCell2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3" style:parent-style-name="Standard" style:family="paragraph">
      <style:paragraph-properties fo:widows="0" fo:orphans="0" fo:margin-bottom="0in" fo:line-height="100%"/>
    </style:style>
    <style:style style:name="T20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1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1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15" style:family="table-row">
      <style:table-row-properties style:min-row-height="0.1in" style:use-optimal-row-height="false"/>
    </style:style>
    <style:style style:name="TableCell21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7" style:parent-style-name="Standard" style:family="paragraph">
      <style:paragraph-properties fo:widows="0" fo:orphans="0" fo:margin-bottom="0in" fo:line-height="100%"/>
    </style:style>
    <style:style style:name="T2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7" style:family="table-row">
      <style:table-row-properties style:min-row-height="0.1in" style:use-optimal-row-height="false"/>
    </style:style>
    <style:style style:name="TableCell2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9" style:parent-style-name="Standard" style:family="paragraph">
      <style:paragraph-properties fo:widows="0" fo:orphans="0" fo:margin-bottom="0in" fo:line-height="100%"/>
    </style:style>
    <style:style style:name="T2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158" style:family="table-row">
      <style:table-row-properties style:min-row-height="0.1in" style:use-optimal-row-height="false"/>
    </style:style>
    <style:style style:name="TableCell21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0" style:parent-style-name="Standard" style:family="paragraph">
      <style:paragraph-properties fo:widows="0" fo:orphans="0" fo:margin-bottom="0in" fo:line-height="100%"/>
    </style:style>
    <style:style style:name="T2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2" style:family="table-row">
      <style:table-row-properties style:min-row-height="0.1in" style:use-optimal-row-height="false"/>
    </style:style>
    <style:style style:name="TableCell2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4" style:parent-style-name="Standard" style:family="paragraph">
      <style:paragraph-properties fo:widows="0" fo:orphans="0" fo:margin-bottom="0in" fo:line-height="100%"/>
    </style:style>
    <style:style style:name="T2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09" style:family="table-row">
      <style:table-row-properties style:min-row-height="0.1in" style:use-optimal-row-height="false"/>
    </style:style>
    <style:style style:name="TableCell2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1" style:parent-style-name="Standard" style:family="paragraph">
      <style:paragraph-properties fo:widows="0" fo:orphans="0" fo:margin-bottom="0in" fo:line-height="100%"/>
    </style:style>
    <style:style style:name="T2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3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3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3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6" style:family="table-row">
      <style:table-row-properties style:min-row-height="0.1in" style:use-optimal-row-height="false"/>
    </style:style>
    <style:style style:name="TableCell2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8" style:parent-style-name="Standard" style:family="paragraph">
      <style:paragraph-properties fo:widows="0" fo:orphans="0" fo:margin-bottom="0in" fo:line-height="100%"/>
    </style:style>
    <style:style style:name="T22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5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9" style:family="table-row">
      <style:table-row-properties style:min-row-height="0.1in" style:use-optimal-row-height="false"/>
    </style:style>
    <style:style style:name="TableCell22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1" style:parent-style-name="Standard" style:family="paragraph">
      <style:paragraph-properties fo:widows="0" fo:orphans="0" fo:margin-bottom="0in" fo:line-height="100%"/>
    </style:style>
    <style:style style:name="T2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4" style:family="table-row">
      <style:table-row-properties style:min-row-height="0.1in" style:use-optimal-row-height="false"/>
    </style:style>
    <style:style style:name="TableCell22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6" style:parent-style-name="Standard" style:family="paragraph">
      <style:paragraph-properties fo:widows="0" fo:orphans="0" fo:margin-bottom="0in" fo:line-height="100%"/>
    </style:style>
    <style:style style:name="T2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0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06" style:family="table-row">
      <style:table-row-properties style:min-row-height="0.1in" style:use-optimal-row-height="false"/>
    </style:style>
    <style:style style:name="TableCell2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8" style:parent-style-name="Standard" style:family="paragraph">
      <style:paragraph-properties fo:widows="0" fo:orphans="0" fo:margin-bottom="0in" fo:line-height="100%"/>
    </style:style>
    <style:style style:name="T2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28" style:family="table-row">
      <style:table-row-properties style:min-row-height="0.1in" style:use-optimal-row-height="false"/>
    </style:style>
    <style:style style:name="TableCell2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0" style:parent-style-name="Standard" style:family="paragraph">
      <style:paragraph-properties fo:widows="0" fo:orphans="0" fo:margin-bottom="0in" fo:line-height="100%"/>
    </style:style>
    <style:style style:name="T23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51" style:family="table-row">
      <style:table-row-properties style:min-row-height="0.1in" style:use-optimal-row-height="false"/>
    </style:style>
    <style:style style:name="TableCell2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3" style:parent-style-name="Standard" style:family="paragraph">
      <style:paragraph-properties fo:widows="0" fo:orphans="0" fo:margin-bottom="0in" fo:line-height="100%"/>
    </style:style>
    <style:style style:name="T2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73" style:family="table-row">
      <style:table-row-properties style:min-row-height="0.1in" style:use-optimal-row-height="false"/>
    </style:style>
    <style:style style:name="TableCell23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5" style:parent-style-name="Standard" style:family="paragraph">
      <style:paragraph-properties fo:widows="0" fo:orphans="0" fo:margin-bottom="0in" fo:line-height="100%"/>
    </style:style>
    <style:style style:name="T23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8" style:family="table-row">
      <style:table-row-properties style:min-row-height="0.1in" style:use-optimal-row-height="false"/>
    </style:style>
    <style:style style:name="TableCell2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0" style:parent-style-name="Standard" style:family="paragraph">
      <style:paragraph-properties fo:widows="0" fo:orphans="0" fo:margin-bottom="0in" fo:line-height="100%"/>
    </style:style>
    <style:style style:name="T24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1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2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23" style:family="table-row">
      <style:table-row-properties style:min-row-height="0.1in" style:use-optimal-row-height="false"/>
    </style:style>
    <style:style style:name="TableCell2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5" style:parent-style-name="Standard" style:family="paragraph">
      <style:paragraph-properties fo:widows="0" fo:orphans="0" fo:margin-bottom="0in" fo:line-height="100%"/>
    </style:style>
    <style:style style:name="T2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4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4" style:family="table-row">
      <style:table-row-properties style:min-row-height="0.1in" style:use-optimal-row-height="false"/>
    </style:style>
    <style:style style:name="TableCell2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6" style:parent-style-name="Standard" style:family="paragraph">
      <style:paragraph-properties fo:widows="0" fo:orphans="0" fo:margin-bottom="0in" fo:line-height="100%"/>
    </style:style>
    <style:style style:name="T2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6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66" style:family="table-row">
      <style:table-row-properties style:min-row-height="0.1in" style:use-optimal-row-height="false"/>
    </style:style>
    <style:style style:name="TableCell24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8" style:parent-style-name="Standard" style:family="paragraph">
      <style:paragraph-properties fo:widows="0" fo:orphans="0" fo:margin-bottom="0in" fo:line-height="100%"/>
    </style:style>
    <style:style style:name="T24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487" style:family="table-row">
      <style:table-row-properties style:min-row-height="0.1in" style:use-optimal-row-height="false"/>
    </style:style>
    <style:style style:name="TableCell2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9" style:parent-style-name="Standard" style:family="paragraph">
      <style:paragraph-properties fo:widows="0" fo:orphans="0" fo:margin-bottom="0in" fo:line-height="100%"/>
    </style:style>
    <style:style style:name="T2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509" style:family="table-row">
      <style:table-row-properties style:min-row-height="0.1in" style:use-optimal-row-height="false"/>
    </style:style>
    <style:style style:name="TableCell25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1" style:parent-style-name="Standard" style:family="paragraph">
      <style:paragraph-properties fo:widows="0" fo:orphans="0" fo:margin-bottom="0in" fo:line-height="100%"/>
    </style:style>
    <style:style style:name="T25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529" style:family="table-row">
      <style:table-row-properties style:min-row-height="0.1in" style:use-optimal-row-height="false"/>
    </style:style>
    <style:style style:name="TableCell25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1" style:parent-style-name="Standard" style:family="paragraph">
      <style:paragraph-properties fo:widows="0" fo:orphans="0" fo:margin-bottom="0in" fo:line-height="100%"/>
    </style:style>
    <style:style style:name="T2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5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52" style:family="table-row">
      <style:table-row-properties style:min-row-height="0.1in" style:use-optimal-row-height="false"/>
    </style:style>
    <style:style style:name="TableCell2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4" style:parent-style-name="Standard" style:family="paragraph">
      <style:paragraph-properties fo:widows="0" fo:orphans="0" fo:margin-bottom="0in" fo:line-height="100%"/>
    </style:style>
    <style:style style:name="T25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3" style:family="table-row">
      <style:table-row-properties style:min-row-height="0.1in" style:use-optimal-row-height="false"/>
    </style:style>
    <style:style style:name="TableCell25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5" style:parent-style-name="Standard" style:family="paragraph">
      <style:paragraph-properties fo:widows="0" fo:orphans="0" fo:margin-bottom="0in" fo:line-height="100%"/>
    </style:style>
    <style:style style:name="T25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94" style:family="table-row">
      <style:table-row-properties style:min-row-height="0.1in" style:use-optimal-row-height="false"/>
    </style:style>
    <style:style style:name="TableCell2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6" style:parent-style-name="Standard" style:family="paragraph">
      <style:paragraph-properties fo:widows="0" fo:orphans="0" fo:margin-bottom="0in" fo:line-height="100%"/>
    </style:style>
    <style:style style:name="T2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616" style:family="table-row">
      <style:table-row-properties style:min-row-height="0.1in" style:use-optimal-row-height="false"/>
    </style:style>
    <style:style style:name="TableCell2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8" style:parent-style-name="Standard" style:family="paragraph">
      <style:paragraph-properties fo:widows="0" fo:orphans="0" fo:margin-bottom="0in" fo:line-height="100%"/>
    </style:style>
    <style:style style:name="T2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637" style:family="table-row">
      <style:table-row-properties style:min-row-height="0.1in" style:use-optimal-row-height="false"/>
    </style:style>
    <style:style style:name="TableCell2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9" style:parent-style-name="Standard" style:family="paragraph">
      <style:paragraph-properties fo:widows="0" fo:orphans="0" fo:margin-bottom="0in" fo:line-height="100%"/>
    </style:style>
    <style:style style:name="T26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5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9" style:family="table-row">
      <style:table-row-properties style:min-row-height="0.1in" style:use-optimal-row-height="false"/>
    </style:style>
    <style:style style:name="TableCell2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1" style:parent-style-name="Standard" style:family="paragraph">
      <style:paragraph-properties fo:widows="0" fo:orphans="0" fo:margin-bottom="0in" fo:line-height="100%"/>
    </style:style>
    <style:style style:name="T26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82" style:family="table-row">
      <style:table-row-properties style:min-row-height="0.1in" style:use-optimal-row-height="false"/>
    </style:style>
    <style:style style:name="TableCell2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4" style:parent-style-name="Standard" style:family="paragraph">
      <style:paragraph-properties fo:widows="0" fo:orphans="0" fo:margin-bottom="0in" fo:line-height="100%"/>
    </style:style>
    <style:style style:name="T26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03" style:family="table-row">
      <style:table-row-properties style:min-row-height="0.1in" style:use-optimal-row-height="false"/>
    </style:style>
    <style:style style:name="TableCell2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5" style:parent-style-name="Standard" style:family="paragraph">
      <style:paragraph-properties fo:widows="0" fo:orphans="0" fo:margin-bottom="0in" fo:line-height="100%"/>
    </style:style>
    <style:style style:name="T2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2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25" style:family="table-row">
      <style:table-row-properties style:min-row-height="0.1in" style:use-optimal-row-height="false"/>
    </style:style>
    <style:style style:name="TableCell2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7" style:parent-style-name="Standard" style:family="paragraph">
      <style:paragraph-properties fo:widows="0" fo:orphans="0" fo:margin-bottom="0in" fo:line-height="100%"/>
    </style:style>
    <style:style style:name="T2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746" style:family="table-row">
      <style:table-row-properties style:min-row-height="0.1in" style:use-optimal-row-height="false"/>
    </style:style>
    <style:style style:name="TableCell2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8" style:parent-style-name="Standard" style:family="paragraph">
      <style:paragraph-properties fo:widows="0" fo:orphans="0" fo:margin-bottom="0in" fo:line-height="100%"/>
    </style:style>
    <style:style style:name="T2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6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4" style:family="table-row">
      <style:table-row-properties style:min-row-height="0.1in" style:use-optimal-row-height="false"/>
    </style:style>
    <style:style style:name="TableCell2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6" style:parent-style-name="Standard" style:family="paragraph">
      <style:paragraph-properties fo:widows="0" fo:orphans="0" fo:margin-bottom="0in" fo:line-height="100%"/>
    </style:style>
    <style:style style:name="T27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795" style:family="table-row">
      <style:table-row-properties style:min-row-height="0.1in" style:use-optimal-row-height="false"/>
    </style:style>
    <style:style style:name="TableCell2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7" style:parent-style-name="Standard" style:family="paragraph">
      <style:paragraph-properties fo:widows="0" fo:orphans="0" fo:margin-bottom="0in" fo:line-height="100%"/>
    </style:style>
    <style:style style:name="T2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1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16" style:family="table-row">
      <style:table-row-properties style:min-row-height="0.1in" style:use-optimal-row-height="false"/>
    </style:style>
    <style:style style:name="TableCell28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8" style:parent-style-name="Standard" style:family="paragraph">
      <style:paragraph-properties fo:widows="0" fo:orphans="0" fo:margin-bottom="0in" fo:line-height="100%"/>
    </style:style>
    <style:style style:name="T2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38" style:family="table-row">
      <style:table-row-properties style:min-row-height="0.1in" style:use-optimal-row-height="false"/>
    </style:style>
    <style:style style:name="TableCell2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3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2854" style:parent-style-name="Standard" style:master-page-name="MP8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P2855" style:parent-style-name="Standard" style:master-page-name="MP9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8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85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85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6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6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7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7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87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9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900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902" style:parent-style-name="Standard" style:family="paragraph">
      <style:paragraph-properties fo:text-align="justify" fo:margin-bottom="0in" fo:line-height="100%" fo:margin-left="0.0784in" fo:margin-right="-0.1965in">
        <style:tab-stops/>
      </style:paragraph-properties>
    </style:style>
    <style:style style:name="T29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4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29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6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29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</office:automatic-styles>
  <office:body>
    <office:text text:use-soft-page-breaks="true">
      <text:p text:style-name="P1"><text:bookmark-start text:name="block-4034639"/><text:bookmark-start text:name="block-40346391"/><text:bookmark-end text:name="block-4034639"/><text:bookmark-end text:name="block-40346391"/><text:span text:style-name="T2">МИНИСТЕРСТВО ПРОСВЕЩЕНИЯ РОССИЙСКОЙ ФЕДЕРАЦИИ</text:span></text:p>
      <text:p text:style-name="P3"><text:span text:style-name="T4">‌</text:span><text:bookmark-start text:name="9e261362-ffd0-48e2-97ec-67d0cfd64d9a"/><text:span text:style-name="T5">Министерство образования и молодежной политики Свердловской области</text:span><text:bookmark-end text:name="9e261362-ffd0-48e2-97ec-67d0cfd64d9a"/><text:span text:style-name="T6">‌‌<text:s/></text:span></text:p>
      <text:p text:style-name="P7"><text:span text:style-name="T8">‌</text:span><text:bookmark-start text:name="fa857474-d364-4484-b584-baf24ad6f13e"/><text:span text:style-name="T9">Управление образования Невьянского городского округа</text:span><text:bookmark-end text:name="fa857474-d364-4484-b584-baf24ad6f13e"/><text:span text:style-name="T10">‌</text:span><text:span text:style-name="T11">​</text:span></text:p>
      <text:p text:style-name="P12"><text:span text:style-name="T13">МБОУ СОШ с.Аятское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РАССМОТРЕНО</text:p>
            <text:p text:style-name="P23">Руководитель ШМО точных и естественных наук</text:p>
            <text:p text:style-name="P24">________________________<text:s/></text:p>
            <text:p text:style-name="P25">М.Н. Войтехова</text:p>
            <text:p text:style-name="P26">Протокол №____<text:s/></text:p>
            <text:p text:style-name="P27">от «31»<text:s/>августа<text:s text:c="3"/>2023<text:s/>г.</text:p>
            <text:p text:style-name="P28"/>
          </table:table-cell>
          <table:table-cell table:style-name="TableCell29">
            <text:p text:style-name="P30">СОГЛАСОВАНО</text:p>
            <text:p text:style-name="P31">Заместитель директора по УВР</text:p>
            <text:p text:style-name="P32"/>
            <text:p text:style-name="P33">________________________<text:s/></text:p>
            <text:p text:style-name="P34">И.А. Разградская</text:p>
            <text:p text:style-name="P35">Протокол №_____<text:s/></text:p>
            <text:p text:style-name="P36">от «31»<text:s/>августа<text:s text:c="2"/><text:s/>2023<text:s/>г.</text:p>
            <text:p text:style-name="P37"/>
          </table:table-cell>
          <table:table-cell table:style-name="TableCell38">
            <text:p text:style-name="P39">УТВЕРЖДЕНО</text:p>
            <text:p text:style-name="P40">Директор МБОУ СОШ с. Аятское</text:p>
            <text:p text:style-name="P41"/>
            <text:p text:style-name="P42">________________________<text:s/></text:p>
            <text:p text:style-name="P43">Е.В. Севрюгина</text:p>
            <text:p text:style-name="P44">Приказ №______<text:s/></text:p>
            <text:p text:style-name="P45">от «31»<text:s/>августа<text:s text:c="2"/><text:s/>2023<text:s/>г.</text:p>
            <text:p text:style-name="P46"/>
          </table:table-cell>
        </table:table-row>
      </table:table>
      <text:p text:style-name="P47"/>
      <text:p text:style-name="P48"><text:span text:style-name="T49">‌</text:span></text:p>
      <text:p text:style-name="P50"/>
      <text:p text:style-name="P51"/>
      <text:p text:style-name="P52"/>
      <text:p text:style-name="P53"><text:span text:style-name="T54">РАБОЧАЯ ПРОГРАММА</text:span></text:p>
      <text:p text:style-name="P55"><text:span text:style-name="T56">(</text:span><text:span text:style-name="T57">ID</text:span><text:span text:style-name="T58"><text:s/>512110)</text:span></text:p>
      <text:p text:style-name="P59"/>
      <text:p text:style-name="P60"><text:span text:style-name="T61">учебного предмета «Информатика»</text:span></text:p>
      <text:p text:style-name="P62"><text:span text:style-name="T63">для обучающихся<text:s/></text:span><text:span text:style-name="T64">10-11</text:span><text:span text:style-name="T65"><text:s/>классов<text:s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​</text:span><text:bookmark-start text:name="ae4c76de-41ab-46d4-9fe8-5c6b8c856b06"/><text:span text:style-name="T77">с. Аятское</text:span><text:bookmark-end text:name="ae4c76de-41ab-46d4-9fe8-5c6b8c856b06"/><text:span text:style-name="T78">‌<text:s/></text:span><text:bookmark-start text:name="22e736e0-d89d-49da-83ee-47ec29d46038"/><text:span text:style-name="T79">2023</text:span><text:bookmark-end text:name="22e736e0-d89d-49da-83ee-47ec29d46038"/><text:span text:style-name="T80">‌</text:span><text:span text:style-name="T81">​</text:span></text:p>
      <text:soft-page-break/>
      <text:p text:style-name="P82"><text:span text:style-name="T83">ПОЯСНИТЕЛЬНАЯ ЗАПИСКА</text:span></text:p>
      <text:p text:style-name="P84"/>
      <text:p text:style-name="P85"><text:span text:style-name="T86">Программа по 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 «Информатика» на базо</text:span><text:span text:style-name="T87">вом уровне, устанавливает обязательное предметное содержание, предусматривает его структурирование по разделам и темам, определяет распределение его по классам (годам изучения).</text:span></text:p>
      <text:p text:style-name="P88"><text:span text:style-name="T89">Программа по информатике определяет количественные и качественные характеристи</text:span><text:span text:style-name="T90">ки учебного материала для каждог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</text:span><text:span text:style-name="T91">я основой для составления авторских учебных программ и учебников, поурочного планирования курса учителем.</text:span></text:p>
      <text:p text:style-name="P92"><text:span text:style-name="T93">Информатика на уровне среднего общего образования отражает:</text:span></text:p>
      <text:p text:style-name="P94"><text:span text:style-name="T95">сущность информатики как научной дисциплины, изучающей закономерности протекания и возможн</text:span><text:span text:style-name="T96">ости автоматизации информационных процессов в различных системах;</text:span></text:p>
      <text:p text:style-name="P97"><text:span text:style-name="T98">основные области применения информатики, прежде всего информационные технологии, управление и социальную сферу;</text:span></text:p>
      <text:p text:style-name="P99"><text:span text:style-name="T100">междисциплинарный характер информатики и информационной деятельности.</text:span></text:p>
      <text:p text:style-name="P101"><text:span text:style-name="T102">Курс инф</text:span><text:span text:style-name="T103">орматики на уровне среднего общего образования является завершающим 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 образовани</text:span><text:span text:style-name="T104">я и опыт постоянного применения информационно-коммуникационных технологий, даёт теоретическое осмысление, интерпретацию и обобщение этого опыта.</text:span></text:p>
      <text:p text:style-name="P105"><text:span text:style-name="T106">В содержании учебного предмета «Информатика» выделяются четыре тематических раздела.</text:span></text:p>
      <text:p text:style-name="P107"><text:span text:style-name="T108">Раздел «Цифровая<text:s/></text:span><text:span text:style-name="T109">грамотность» охватывает вопросы устройства компьютеров и других элементов циф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110"><text:span text:style-name="T111">Раз</text:span><text:span text:style-name="T112">дел «Теоретические основы информатики» включает в себя понятийный аппарат инф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113"><text:span text:style-name="T114">Раздел «Алгоритмы и программирование» напра</text:span><text:span text:style-name="T115">влен на развитие алгоритмического мышления, разработку алгоритмов, формирование навыков реализации программ на выбранном языке программирования высокого уровня.</text:span></text:p>
      <text:p text:style-name="P116"><text:span text:style-name="T117">Раздел «Информационные технологии» охватывает вопросы применения информационных технологий, реа</text:span><text:span text:style-name="T118">лизованных в прикладных программных продуктах и интернет-сервисах, в том числе при решении задач анализа данных, использование баз данных и электронных таблиц для решения прикладных задач.</text:span></text:p>
      <text:p text:style-name="P119"><text:span text:style-name="T120">Результаты базового уровня изучения учебного предмета «Информатика»</text:span><text:span text:style-name="T121"><text:s/>ориентированы в первую очередь на общую функциональную грамотность, получение компетентностей для повседневной жизни и общего развития. Они включают в себя:</text:span></text:p>
      <text:p text:style-name="P122"><text:span text:style-name="T123">понимание предмета, ключевых вопросов и основных составляющих элементов изучаемой предметной облас</text:span><text:span text:style-name="T124">ти;</text:span></text:p>
      <text:soft-page-break/>
      <text:p text:style-name="P125"><text:span text:style-name="T126">умение решать типовые практические задачи, характерные для использования методов и инструментария данной предметной области;</text:span></text:p>
      <text:p text:style-name="P127"><text:span text:style-name="T128">осознание рамок изучаемой предметной области, ограниченности методов и инструментов, типичных связей с другими областями знан</text:span><text:span text:style-name="T129">ия.</text:span></text:p>
      <text:p text:style-name="P130"><text:span text:style-name="T131">Основная цель изучения учебного предмета «Информатика» на базовом уровне дл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</text:span><text:span text:style-name="T132">бщества и возрастающей конкуренции на рынке труда. В связи с этим изучение информатики в 10 – 11 классах должно обеспечить:</text:span></text:p>
      <text:p text:style-name="P133"><text:span text:style-name="T134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135"><text:span text:style-name="T136">сформированн</text:span><text:span text:style-name="T137">ость основ логического и алгоритмического мышления;</text:span></text:p>
      <text:p text:style-name="P138"><text:span text:style-name="T139">сформированность умений раз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</text:span><text:span text:style-name="T140">бщать информацию;</text:span></text:p>
      <text:p text:style-name="P141"><text:span text:style-name="T142">сформированность представлений о влиянии информационных техно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</text:span><text:span text:style-name="T143"><text:s/>контекстов информационных технологий;</text:span></text:p>
      <text:p text:style-name="P144"><text:span text:style-name="T145">принятие правовых и этических аспектов и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146"><text:span text:style-name="T147">создание условий для развити</text:span><text:span text:style-name="T148">я навыков учебной, проектной, научно-исследовательской и творческой деятельности, мотивации обучающихся к саморазвитию.</text:span></text:p>
      <text:p text:style-name="P149"><text:span text:style-name="T150">‌</text:span><text:bookmark-start text:name="6d191c0f-7a0e-48a8-b80d-063d85de251e"/><text:span text:style-name="T151">На изучение информатики (базовый уровень) отводится 68 часов: в 10 классе – 34 часа (1 час в неделю), в 11 классе – 33 часа (1 час в не</text:span><text:span text:style-name="T152">делю).</text:span><text:bookmark-end text:name="6d191c0f-7a0e-48a8-b80d-063d85de251e"/><text:span text:style-name="T153">‌‌</text:span></text:p>
      <text:p text:style-name="P154"><text:span text:style-name="T155">Базовый уровень изучения информатики обеспечивает подготовку обучающихс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</text:span><text:span text:style-name="T156">льской деятельности, связанной с междисциплинарной и творческой тематикой, возможность решения задач базового уровня сложности Единого государственного экзамена по информатике.</text:span></text:p>
      <text:p text:style-name="P157"><text:span text:style-name="T158">Последовательность изучения тем в пределах одного года обучения может быть изме</text:span><text:span text:style-name="T159">нена по усмотрению учителя при подготовке рабочей программы и поурочного планирования.</text:span><text:bookmark-start text:name="block-4034645"/><text:bookmark-start text:name="block-40346451"/><text:bookmark-end text:name="block-4034645"/><text:bookmark-end text:name="block-40346451"/></text:p>
      <text:soft-page-break/>
      <text:p text:style-name="P160"><text:span text:style-name="T161">СОДЕРЖАНИЕ ОБУЧЕНИЯ</text:span></text:p>
      <text:p text:style-name="P162"/>
      <text:p text:style-name="P163"><text:span text:style-name="T164">10 КЛАСС</text:span></text:p>
      <text:p text:style-name="P165"/>
      <text:p text:style-name="P166"><text:span text:style-name="T167">Цифровая грамотность</text:span></text:p>
      <text:p text:style-name="P168"><text:span text:style-name="T169">Требования техники безопасности и гигиены при работе с компьютерами и другими компонентами цифрового окружения.</text:span></text:p>
      <text:p text:style-name="P170"><text:span text:style-name="T171">Принц</text:span><text:span text:style-name="T172">ипы работы компьютера. Персональный компьютер. Выбор конфигурации компьютера в зависимости от решаемых задач.</text:span></text:p>
      <text:p text:style-name="P173"><text:span text:style-name="T174">Основные тенденции развития компьютерных технологий. Параллельные вычисления. Многопроцессорные системы. Суперкомпьютеры. Микроконтроллеры. Роботи</text:span><text:span text:style-name="T175">зированные производства.</text:span></text:p>
      <text:p text:style-name="P176"><text:span text:style-name="T177">Программное обеспечение компьютеров. Виды программного об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<text:s/></text:span><text:span text:style-name="T178">программного обеспечения.</text:span></text:p>
      <text:p text:style-name="P179"><text:span text:style-name="T180">Файловая система. Поиск в файловой системе. Организация хранения и обработки данных с использованием интернет-сервисов, облачных технологий и мобильных устройств.</text:span></text:p>
      <text:p text:style-name="P181"><text:span text:style-name="T182">Прикладные компьютерные программы для решения типовых задач по<text:s/></text:span><text:span text:style-name="T183">выбранной специализации. Системы автоматизированного проектирования.</text:span></text:p>
      <text:p text:style-name="P184"><text:span text:style-name="T185">Программное 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</text:span><text:span text:style-name="T186">аммного обеспечения и цифровых ресурсов. Ответственность, устанавливаемая законодательством Российской Федерации, за неправомерное использование программного обеспечения и цифровых ресурсов.</text:span></text:p>
      <text:p text:style-name="P187"><text:span text:style-name="T188">Теоретические основы информатики</text:span></text:p>
      <text:p text:style-name="P189"><text:span text:style-name="T190">Информация, данные и знания</text:span><text:span text:style-name="T191">. Уни</text:span><text:span text:style-name="T192">версальность дискретного представления информации. Двоичное кодирование. Равномерн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</text:span><text:span text:style-name="T193">тного подхода, связь между размером алфавита и информационным весом символа (в пре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</text:span><text:span text:style-name="T194">да к измерению информации, определение бита с позиции содержания сообщения.</text:span></text:p>
      <text:p text:style-name="P195"><text:span text:style-name="T196">Информационные процессы</text:span><text:span text:style-name="T197">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</text:span><text:span text:style-name="T198">нение информации, объём памяти. Обработка информации. Виды обработки информации: получение нового содержания, изменение формы представления информации. Поиск информации. Роль информации и информационных процессов в окружающем мире.</text:span></text:p>
      <text:p text:style-name="P199"><text:span text:style-name="T200">Системы</text:span><text:span text:style-name="T201">. Компоненты сис</text:span><text:span text:style-name="T202">темы и их взаимодействие. Системы управления. Управление как информационный процесс. Обратная связь.</text:span></text:p>
      <text:p text:style-name="P203"><text:span text:style-name="T204">Системы счисления</text:span><text:span text:style-name="T205">. Развёрнутая запись целых и дробных чисел в позиционных системах счисления. Свойства позиционной записи числа: количество цифр в записи,<text:s/></text:span><text:span text:style-name="T206">признак делимости числа на основание системы счисления. Алгоритм перевода целого<text:s/></text:span><text:soft-page-break/><text:span text:style-name="T207">числа из<text:s/></text:span><text:span text:style-name="T208">P</text:span><text:span text:style-name="T209">-ичной системы счисления в десятичную. Алгоритм перевода конечной<text:s/></text:span><text:span text:style-name="T210">P</text:span><text:span text:style-name="T211">-ичной дроби в десятичную. Алгоритм перевода целого числа из десятичной системы счисления в<text:s/></text:span><text:span text:style-name="T212">P</text:span><text:span text:style-name="T213">-ичну</text:span><text:span text:style-name="T214">ю. Двоичная, восьмеричная и шестнадцатеричная системы счисления, перевод чисел между этими системами. Арифметические операции в позиционных системах счисления.</text:span></text:p>
      <text:p text:style-name="P215"><text:span text:style-name="T216">Представление целых и вещественных чисел в памяти компьютера.</text:span></text:p>
      <text:p text:style-name="P217"><text:span text:style-name="T218">Кодирование текстов</text:span><text:span text:style-name="T219">. Кодировка<text:s/></text:span><text:span text:style-name="T220">AS</text:span><text:span text:style-name="T221">CII</text:span><text:span text:style-name="T222">. Однобайтные кодировки. Стандарт<text:s/></text:span><text:span text:style-name="T223">UNICODE</text:span><text:span text:style-name="T224">. Кодировка<text:s/></text:span><text:span text:style-name="T225">UTF</text:span><text:span text:style-name="T226">-8. Определение информационного объёма текстовых сообщений.</text:span></text:p>
      <text:p text:style-name="P227"><text:span text:style-name="T228">Кодирование изображений</text:span><text:span text:style-name="T229">. Оценка информационного объёма растрового графического изображения при заданном разрешении и глубине кодирования<text:s/></text:span><text:span text:style-name="T230">цвета.</text:span></text:p>
      <text:p text:style-name="P231"><text:span text:style-name="T232">Кодирование звука</text:span><text:span text:style-name="T233">. Оценка информационного объёма звуковых данных при заданных частоте дискретизации и разрядности кодирования.</text:span></text:p>
      <text:p text:style-name="P234"><text:span text:style-name="T235">Алгебра логики</text:span><text:span text:style-name="T236">. Высказывания. Логические операции. Таблицы истинности логических операций «дизъюнкция», «конъюнкция», «инв</text:span><text:span text:style-name="T237">ерсия», «импликация», «эквиваленция». Логические выражения. Вычисление логического 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</text:span><text:span text:style-name="T238">ад множествами.</text:span></text:p>
      <text:p text:style-name="P239"><text:span text:style-name="T240">Примеры законов алгебры логики. Эквивалентные преобразования логических выражений. Логические функции. Построение логического выражения с данной таблицей истинности. Логические элементы компьютера. Триггер.<text:s/></text:span><text:span text:style-name="T241">Сумматор. Построение схемы на лог</text:span><text:span text:style-name="T242">ических элементах по логическому выражению.<text:s/></text:span><text:span text:style-name="T243">Запись логического выражения по логической схеме.</text:span></text:p>
      <text:p text:style-name="P244"><text:span text:style-name="T245">Информационные технологии</text:span></text:p>
      <text:p text:style-name="P246"><text:span text:style-name="T247">Текстовый процессор. Редактирование и форматирование. Проверка орфографии и грамматики. Средства поиска и автозамены в текстовом процесс</text:span><text:span text:style-name="T248">оре. Использование стилей. Структурированные текстовые документы. Сноски, оглавлен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</text:span><text:span text:style-name="T249">ления библиографических ссылок. Оформление списка литературы.</text:span></text:p>
      <text:p text:style-name="P250"><text:span text:style-name="T251">Ввод изображений с и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</text:span><text:span text:style-name="T252">ктов. Растровая и векторная графика. Форматы графических файлов.</text:span></text:p>
      <text:p text:style-name="P253"><text:span text:style-name="T254">Обработка изображения и звука с использованием интернет-приложений.</text:span></text:p>
      <text:p text:style-name="P255"><text:span text:style-name="T256">Мультимедиа. Компьютерные презентации.<text:s/></text:span><text:span text:style-name="T257">Использование мультимедийных онлайн-сервисов для разработки презентаций проектных ра</text:span><text:span text:style-name="T258">бот.</text:span></text:p>
      <text:p text:style-name="P259"><text:span text:style-name="T260">Принципы построения и ред</text:span><text:bookmark-start text:name="_Toc118725584"/><text:bookmark-end text:name="_Toc118725584"/><text:span text:style-name="T261">актирования трёхмерных моделей.</text:span></text:p>
      <text:p text:style-name="P262"/>
      <text:soft-page-break/>
      <text:p text:style-name="P263"><text:span text:style-name="T264">11 КЛАСС</text:span></text:p>
      <text:p text:style-name="P265"/>
      <text:p text:style-name="P266"><text:span text:style-name="T267">Цифровая грамотность</text:span></text:p>
      <text:p text:style-name="P268"><text:span text:style-name="T269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270">Система доменных имён.</text:span></text:p>
      <text:p text:style-name="P271"><text:span text:style-name="T272">Веб-сайт.<text:s/></text:span><text:span text:style-name="T273">Веб-страница. Взаимодействие браузера с веб-сервером. Динамические страницы. Разработка интернет-приложений (сайтов). Сетевое хранение данных.</text:span></text:p>
      <text:p text:style-name="P274"><text:span text:style-name="T275">Виды деятельности в сети Интернет. Сервисы Интернета.<text:s/></text:span><text:span text:style-name="T276">Геоинформационные системы.<text:s/></text:span><text:span text:style-name="T277">Геолокационные сервисы реальног</text:span><text:span text:style-name="T278">о времени (например, локация мобильных телефонов, определение загруженности автомагистралей), интернет-торговля, бронирование билетов, гостиниц.</text:span></text:p>
      <text:p text:style-name="P279"><text:span text:style-name="T280">Государственные электронные сервисы и услуги. Социальные сети – организация коллективного взаимодействия и обме</text:span><text:span text:style-name="T281">на данными. Сетевой этикет: правила поведения в киберпространстве. Проблема подлинности полученной информации. Открытые образовательные ресурсы.</text:span></text:p>
      <text:p text:style-name="P282"><text:span text:style-name="T283">Техногенные и экономические угрозы, связанные с использованием информационно-коммуникационных технологий. Общи</text:span><text:span text:style-name="T284">е проблемы защиты информации и информационной безопасности. Средства защиты информации в к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</text:span><text:span text:style-name="T285">тупа к личной конфиденциальной информации, хранящейся на персональном компьютере, мобильных устройствах. Вредоносное программное обеспечение и способы борьбы с ним. Антивирусные программы. Организация личного архива информации. Резервное копирование. Парол</text:span><text:span text:style-name="T286">ьная защита архива.</text:span></text:p>
      <text:p text:style-name="P287"><text:span text:style-name="T288">Информационные технологии и профессиональная деятельность. Информационные ресурсы. Цифровая экономика. Информационная культура.</text:span></text:p>
      <text:p text:style-name="P289"><text:span text:style-name="T290">Теоретические основы информатики</text:span></text:p>
      <text:p text:style-name="P291"><text:span text:style-name="T292">Модели и моделирование. Цели моделирования. Соответствие модели моделируем</text:span><text:span text:style-name="T293">ому объекту или процессу. Формализация прикладных задач.</text:span></text:p>
      <text:p text:style-name="P294"><text:span text:style-name="T295">Представление результатов моделирования в виде, удобном для восприятия человеком.<text:s/></text:span><text:span text:style-name="T296">Графическое представление данных (схемы, таблицы, графики).</text:span></text:p>
      <text:p text:style-name="P297"><text:span text:style-name="T298">Графы. Основные понятия.<text:s/></text:span><text:span text:style-name="T299">Виды графов. Решение алгоритмич</text:span><text:span text:style-name="T300">еских задач, связанных с анализом графов (построение оптимального пути между вершинами графа, определение количества различных путей между вершинами ориентированного ациклического графа).</text:span></text:p>
      <text:p text:style-name="P301"><text:span text:style-name="T302">Деревья. Бинарное дерево.<text:s/></text:span><text:span text:style-name="T303">Дискретные игры двух игроков с полной инф</text:span><text:span text:style-name="T304">ормацией. Построение дерева перебора вариантов, описание стратегии игры в табличной форме. Выигрышные стратегии.</text:span></text:p>
      <text:p text:style-name="P305"><text:span text:style-name="T306">Использование графов и деревьев при описании объектов и процессов окружающего мира.</text:span></text:p>
      <text:p text:style-name="P307"><text:span text:style-name="T308">Алгоритмы и программирование</text:span></text:p>
      <text:p text:style-name="P309"><text:span text:style-name="T310">Определение возможных результ</text:span><text:span text:style-name="T311">атов работы простейших алгоритмов управления исполнителями и вычислительных алгоритмов. Определение исходных данных, при которых алгоритм может дать требуемый результат.</text:span></text:p>
      <text:p text:style-name="P312"><text:span text:style-name="T313">Этапы решения задач на компьютере. Язык программирования (Паскаль,<text:s/></text:span><text:span text:style-name="T314">Python</text:span><text:span text:style-name="T315">,<text:s/></text:span><text:span text:style-name="T316">Java</text:span><text:span text:style-name="T317">,<text:s/></text:span><text:span text:style-name="T318">C</text:span><text:span text:style-name="T319">++,<text:s/></text:span><text:span text:style-name="T320">C</text:span><text:span text:style-name="T321">#). Основные конструкции языка программирования. Типы данных: целочисленные, вещественные, символьные, логические.<text:s/></text:span><text:span text:style-name="T322">Ветвления. Составные условия.<text:s/></text:span><text:span text:style-name="T323">Циклы с условием. Циклы по переменной. Использование таблиц трассировки.</text:span></text:p>
      <text:soft-page-break/>
      <text:p text:style-name="P324"><text:span text:style-name="T325">Разработка и программная реализация а</text:span><text:span text:style-name="T326">лгоритмов решения типовых задач базового уровня. Примеры задач: алгоритмы обработки к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</text:span><text:span text:style-name="T327">ления, алгоритмы решения задач методом перебора (поиск наибольшего общего делителя двух натуральных чисел, проверка числа на простоту).</text:span></text:p>
      <text:p text:style-name="P328"><text:span text:style-name="T329">Обработка символьных данных. Встроенные функции языка программирования для обработки символьных строк.</text:span></text:p>
      <text:p text:style-name="P330"><text:span text:style-name="T331">Табличные величи</text:span><text:span text:style-name="T332">ны (массивы). Алгоритмы работы с элементами массива с однократным просмотром массива: 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</text:span><text:span text:style-name="T333">ассива, нахождение второго по величине наибольшего (наименьшего) значения, линейный поиск элемента, перестановка элементов массива в обратном порядке.</text:span></text:p>
      <text:p text:style-name="P334"><text:span text:style-name="T335">Сортировка одномерного массива. Простые методы сортировки (например, метод пузырька, метод выбора, сортир</text:span><text:span text:style-name="T336">овка вставками). Подпрограммы.</text:span></text:p>
      <text:p text:style-name="P337"><text:span text:style-name="T338">Информационные технологии</text:span></text:p>
      <text:p text:style-name="P339"><text:span text:style-name="T340">Анализ данных. Основные задачи анализа данных: прогнозирование, классификация, кластеризация, анализ отклонений. Последовательность решения задач анализа данных: сбор первичных данных, очистка и<text:s/></text:span><text:span text:style-name="T341">оценка качества данных, выбор и/или построение модели, преобразование данных, визуализация данных, интерпретация результатов.</text:span></text:p>
      <text:p text:style-name="P342"><text:span text:style-name="T343">Анализ данных с помощью электронных таблиц. Вычисление суммы, среднего арифметического, наибольшего и наименьшего значений диапаз</text:span><text:span text:style-name="T344">она.</text:span></text:p>
      <text:p text:style-name="P345"><text:span text:style-name="T346">Компьютерно-математические модели. Этапы компьютерно-математического моделирования: постановка задачи, разработка модели, тестирование модели, компьютерный эксперимент, анализ результатов моделирования.</text:span></text:p>
      <text:p text:style-name="P347"><text:span text:style-name="T348">Численное решение уравнений с помощью подбора<text:s/></text:span><text:span text:style-name="T349">параметра.</text:span></text:p>
      <text:p text:style-name="P350"><text:span text:style-name="T351">Табличные (реляционные) базы данных. Таблица – представление сведений об однотипны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<text:s/></text:span><text:span text:style-name="T352">Запросы с параметрами. Вычисляемые поля в запросах.</text:span></text:p>
      <text:p text:style-name="P353"><text:span text:style-name="T354">Многотабличные базы данных. Типы связей между таблицами. Запросы к многотабличным базам данных.</text:span></text:p>
      <text:p text:style-name="P355"><text:span text:style-name="T356">Средства искусственного интеллекта. Сервисы машинного перевода и распознавания устной речи. Идентификация и<text:s/></text:span><text:span text:style-name="T357">поиск изображений, распознавание лиц. Самообучающиеся системы. Искусственный интеллект в компь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</text:span><text:span text:style-name="T358">ей. Перспективы развития компьютерных интеллектуальных систем.</text:span><text:bookmark-start text:name="block-4034641"/><text:bookmark-start text:name="block-40346411"/><text:bookmark-end text:name="block-4034641"/><text:bookmark-end text:name="block-40346411"/></text:p>
      <text:soft-page-break/>
      <text:p text:style-name="P359"><text:span text:style-name="T360">ПЛАНИРУЕМЫЕ РЕЗУЛЬТАТЫ ОСВОЕНИЯ ПРОГРАММЫ ПО ИНФОРМАТИКЕ НА УРОВНЕ СРЕДНЕГО ОБЩЕГО ОБРАЗОВАНИЯ (БАЗОВЫЙ УРОВЕНЬ)</text:span></text:p>
      <text:p text:style-name="P361"/>
      <text:p text:style-name="P362"><text:span text:style-name="T363">ЛИЧНОСТНЫЕ РЕЗУЛЬТАТЫ</text:span></text:p>
      <text:p text:style-name="P364"/>
      <text:p text:style-name="P365"><text:span text:style-name="T366">Личностные результаты отражают готовность и способность<text:s/></text:span><text:span text:style-name="T367">обучающихся руководствоваться сформированной внутренней позицией личности, системой ценностных 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</text:span><text:span text:style-name="T368">ессе реализации средствами учебного предмета основных направлений воспитательной деятельности. В результате изучения информатики на уровне среднего общего образования у обучающегося будут сформированы следующие личностные результаты:</text:span></text:p>
      <text:p text:style-name="P369"><text:span text:style-name="T370">1) гражданского воспи</text:span><text:span text:style-name="T371">тания:</text:span></text:p>
      <text:p text:style-name="P372"><text:span text:style-name="T373">осознание своих конституционных прав и обязанностей, уважение закона и правопорядка, соблюдение основополагающих норм информационного права и информационной безопасности;</text:span></text:p>
      <text:p text:style-name="P374"><text:span text:style-name="T375">готовность противостоять идеологии экстремизма, национализма, ксенофобии, диск</text:span><text:span text:style-name="T376">риминации по социальным, религиозным, расовым, национальным признакам в виртуальном пространстве;</text:span></text:p>
      <text:p text:style-name="P377"><text:span text:style-name="T378">2) патриотического воспитания:</text:span></text:p>
      <text:p text:style-name="P379"><text:span text:style-name="T380">ценностное отношение к историческому наследию, достижениям России в науке, искусстве, технологиях, понимание значения информати</text:span><text:span text:style-name="T381">ки как науки в жизни современного общества;</text:span></text:p>
      <text:p text:style-name="P382"><text:span text:style-name="T383">3) духовно-нравственного воспитания:</text:span></text:p>
      <text:p text:style-name="P384"><text:span text:style-name="T385">сформированность нравственного сознания, этического поведения;</text:span></text:p>
      <text:p text:style-name="P386"><text:span text:style-name="T387">способность оценивать ситуацию и принимать осознанные решения, ориентируясь на морально-нравственные нормы и це</text:span><text:span text:style-name="T388">нности, в том числе в сети Интернет;</text:span></text:p>
      <text:p text:style-name="P389"><text:span text:style-name="T390">4) эстетического воспитания:</text:span></text:p>
      <text:p text:style-name="P391"><text:span text:style-name="T392">эстетическое отношение к миру, включая эстетику научного и технического творчества;</text:span></text:p>
      <text:p text:style-name="P393"><text:span text:style-name="T394">способность воспринимать различные виды искусства, в том числе основанные на использовании информационных<text:s/></text:span><text:span text:style-name="T395">технологий;</text:span></text:p>
      <text:p text:style-name="P396"><text:span text:style-name="T397">5) физического воспитания:</text:span></text:p>
      <text:p text:style-name="P398"><text:span text:style-name="T399">сформированность здорового и безопасного образа жизни, ответственного отношения к своему здоровью, в том числе и за счёт соблюдения требований безопасной эксплуатации средств информационных и коммуникационных технолог</text:span><text:span text:style-name="T400">ий;</text:span></text:p>
      <text:p text:style-name="P401"><text:span text:style-name="T402">6) трудового воспитания:</text:span></text:p>
      <text:p text:style-name="P403"><text:span text:style-name="T404">готовность к активной деятельности технологической и социальной направленности, способность инициировать, планировать и самостоятельно выполнять такую деятельность;</text:span></text:p>
      <text:p text:style-name="P405"><text:span text:style-name="T406">интерес к сферам профессиональной деятельности, связанным с и</text:span><text:span text:style-name="T407">нформатикой, программированием и информационными технологиями, основанными на достижениях информатики и научно-технического прогресса, умение совершать осознанный выбор будущей профессии и реализовывать собственные жизненные планы;</text:span></text:p>
      <text:p text:style-name="P408"><text:span text:style-name="T409">готовность и способность</text:span><text:span text:style-name="T410"><text:s/>к образованию и самообразованию на протяжении всей жизни;</text:span></text:p>
      <text:soft-page-break/>
      <text:p text:style-name="P411"><text:span text:style-name="T412">7) экологического воспитания:</text:span></text:p>
      <text:p text:style-name="P413"><text:span text:style-name="T414">осознание глобального характера экологических проблем и путей их решения, в том числе с учётом возможностей информационно-коммуникационных технологий;</text:span></text:p>
      <text:p text:style-name="P415"><text:span text:style-name="T416">8) ценности науч</text:span><text:span text:style-name="T417">ного познания:</text:span></text:p>
      <text:p text:style-name="P418"><text:span text:style-name="T419">сформированность мировоззрения, соответствующего современному уровню развития информатики, достижениям научно-технического прогресса и общественной практики, за счёт понимания роли информационных ресурсов, информационных процессов и информац</text:span><text:span text:style-name="T420">ионных технологий в условиях цифровой трансформации многих сфер жизни современного общества;</text:span></text:p>
      <text:p text:style-name="P421"><text:span text:style-name="T422">осознание ценности научной деятельности, готовность осуществлять проектную и исследовательскую деятельность индивидуально и в группе.</text:span></text:p>
      <text:p text:style-name="P423"><text:span text:style-name="T424">В процессе достижения<text:s/></text:span><text:span text:style-name="T425">личностных результатов освоения программы по информатике у обучающихся совершенствуется эмоциональный интеллект, предполагающий сформированность:</text:span></text:p>
      <text:p text:style-name="P426"><text:span text:style-name="T427">саморегулирования, включающего самоконтроль, умение принимать ответственность за своё поведение, способность а</text:span><text:span text:style-name="T428">даптироваться к эмоциональным изменениям и проявлять гибкость, быть открытым новому;</text:span></text:p>
      <text:p text:style-name="P429"><text:span text:style-name="T430">внутренней мотивации, включающей стремление к достижению цели и успеху, оптимизм, инициативность, умение действовать исходя из своих возможностей;</text:span></text:p>
      <text:p text:style-name="P431"><text:span text:style-name="T432">эмпатии, включающей спо</text:span><text:span text:style-name="T433">собность понимать эмоциональное состояние других, учитывать его при осуществлении коммуникации, способность к сочувствию и сопереживанию;</text:span></text:p>
      <text:p text:style-name="P434"><text:span text:style-name="T435">социальных навыков, включающих способность выстраивать отношения с другими людьми, заботиться, проявлять интерес и раз</text:span><text:span text:style-name="T436">решать конфликты.</text:span></text:p>
      <text:p text:style-name="P437"/>
      <text:p text:style-name="P438"><text:span text:style-name="T439">МЕТАПРЕДМЕТНЫЕ РЕЗУЛЬТАТЫ</text:span></text:p>
      <text:p text:style-name="P440"/>
      <text:p text:style-name="P441"><text:span text:style-name="T442">В результате изучения информатики на уровне среднего общего образования у обучающегося будут сформированы метапредметные результаты, отражённые в универсальных учебных действиях, а именно: познавательные универ</text:span><text:span text:style-name="T443">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<text:p text:style-name="P444"/>
      <text:p text:style-name="P445"><text:span text:style-name="T446">Познавательные универсальные учебные действия</text:span></text:p>
      <text:p text:style-name="P447"/>
      <text:p text:style-name="P448"><text:span text:style-name="T449">1) базовые логические действия:</text:span></text:p>
      <text:p text:style-name="P450"><text:span text:style-name="T451">самостоятельно формулировать и<text:s/></text:span><text:span text:style-name="T452">актуализировать проблему, рассматривать её всесторонне;</text:span></text:p>
      <text:p text:style-name="P453"><text:span text:style-name="T454">устанавливать существенный признак или основания для сравнения, классификации и обобщения;</text:span></text:p>
      <text:p text:style-name="P455"><text:span text:style-name="T456">определять цели деятельности, задавать параметры и критерии их достижения;</text:span></text:p>
      <text:p text:style-name="P457"><text:span text:style-name="T458">выявлять закономерности и<text:s/></text:span><text:span text:style-name="T459">противоречия в рассматриваемых явлениях;</text:span></text:p>
      <text:p text:style-name="P460"><text:span text:style-name="T461">разрабатывать план решения проблемы с учётом анализа имеющихся материальных и нематериальных ресурсов;</text:span></text:p>
      <text:p text:style-name="P462"><text:span text:style-name="T463">вносить коррективы в деятельность, оценивать соответствие результатов целям, оценивать риски последствий деятел</text:span><text:span text:style-name="T464">ьности;</text:span></text:p>
      <text:p text:style-name="P465"><text:span text:style-name="T466">координировать и выполнять работу в условиях реального, виртуального и комбинированного взаимодействия;</text:span></text:p>
      <text:soft-page-break/>
      <text:p text:style-name="P467"><text:span text:style-name="T468">развивать креативное мышление при решении жизненных проблем.</text:span></text:p>
      <text:p text:style-name="P469"><text:span text:style-name="T470">2) базовые исследовательские действия:</text:span></text:p>
      <text:p text:style-name="P471"><text:span text:style-name="T472">владеть навыками учебно-исследовательской и</text:span><text:span text:style-name="T473"><text:s/>проектной деятельности, навыками разрешения проблем, способностью и готовностью к самостоятельному поиску методов решения практических задач, применению различных методов познания;</text:span></text:p>
      <text:p text:style-name="P474"><text:span text:style-name="T475">овладеть видами деятельности по получению нового знания, его интерпретаци</text:span><text:span text:style-name="T476">и, преобразованию и применению в различных учебных ситуациях, в том числе при создании учебных и социальных проектов;</text:span></text:p>
      <text:p text:style-name="P477"><text:span text:style-name="T478">формирование научного типа мышления, владение научной терминологией, ключевыми понятиями и методами;</text:span></text:p>
      <text:p text:style-name="P479"><text:span text:style-name="T480">ставить и формулировать собственные<text:s/></text:span><text:span text:style-name="T481">задачи в образовательной деятельности и жизненных ситуациях;</text:span></text:p>
      <text:p text:style-name="P482"><text:span text:style-name="T483">выявлять 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ия;</text:span></text:p>
      <text:p text:style-name="P484"><text:span text:style-name="T485">анали</text:span><text:span text:style-name="T486">зировать полученные в ходе решения задачи результаты, критически оценивать их достоверность, прогнозировать изменение в новых условиях;</text:span></text:p>
      <text:p text:style-name="P487"><text:span text:style-name="T488">давать оценку новым ситуациям, оценивать приобретённый опыт;</text:span></text:p>
      <text:p text:style-name="P489"><text:span text:style-name="T490">осуществлять целенаправленный поиск переноса средств и спос</text:span><text:span text:style-name="T491">обов действия в профессиональную среду;</text:span></text:p>
      <text:p text:style-name="P492"><text:span text:style-name="T493">переносить знания в познавательную и практическую области жизнедеятельности;</text:span></text:p>
      <text:p text:style-name="P494"><text:span text:style-name="T495">интегрировать знания из разных предметных областей;</text:span></text:p>
      <text:p text:style-name="P496"><text:span text:style-name="T497">выдвигать новые идеи, предлагать оригинальные подходы и решения, ставить проблемы и за</text:span><text:span text:style-name="T498">дачи, допускающие альтернативные решения.</text:span></text:p>
      <text:p text:style-name="P499"><text:span text:style-name="T500">3) работа с информацией:</text:span></text:p>
      <text:p text:style-name="P501"><text:span text:style-name="T502">владеть навыками получения 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span></text:p>
      <text:p text:style-name="P503"><text:span text:style-name="T504">создавать тексты в различных форматах с учётом назначения информации и целевой аудитории, выбирая оптимальную форму представления и визуализации;</text:span></text:p>
      <text:p text:style-name="P505"><text:span text:style-name="T506">оценивать достоверность, легитимность информации, её соответствие правовым и морально-этическим нормам;</text:span></text:p>
      <text:p text:style-name="P507"><text:span text:style-name="T508">испол</text:span><text:span text:style-name="T509">ьзовать средства информационных и коммуникационных технологий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</text:span><text:span text:style-name="T510">ой безопасности;</text:span></text:p>
      <text:p text:style-name="P511"><text:span text:style-name="T512">владеть навыками распознавания и защиты информации, информационной безопасности личности.</text:span></text:p>
      <text:p text:style-name="P513"/>
      <text:p text:style-name="P514"><text:span text:style-name="T515">Коммуникативные универсальные учебные действия</text:span></text:p>
      <text:p text:style-name="P516"/>
      <text:p text:style-name="P517"><text:span text:style-name="T518">1) общение:</text:span></text:p>
      <text:p text:style-name="P519"><text:span text:style-name="T520">осуществлять коммуникации во всех сферах жизни;</text:span></text:p>
      <text:p text:style-name="P521"><text:span text:style-name="T522">распознавать невербальные средства общен</text:span><text:span text:style-name="T523">ия, понимать значение социальных знаков, распознавать предпосылки конфликтных ситуаций и уметь смягчать конфликты;</text:span></text:p>
      <text:p text:style-name="P524"><text:span text:style-name="T525">владеть различными способами общения и взаимодействия, аргументированно вести диалог;</text:span></text:p>
      <text:soft-page-break/>
      <text:p text:style-name="P526"><text:span text:style-name="T527">развёрнуто и логично излагать свою точку зрения.</text:span></text:p>
      <text:p text:style-name="P528"><text:span text:style-name="T529">2) сов</text:span><text:span text:style-name="T530">местная деятельность:</text:span></text:p>
      <text:p text:style-name="P531"><text:span text:style-name="T532">понимать и использовать преимущества командной и индивидуальной работы;</text:span></text:p>
      <text:p text:style-name="P533"><text:span text:style-name="T534">выбирать тематику и методы совместных действий с учётом общих интересов и возможностей каждого члена коллектива;</text:span></text:p>
      <text:p text:style-name="P535"><text:span text:style-name="T536">принимать цели совместной деятельности, организов</text:span><text:span text:style-name="T537">ывать и координировать действия по её достижению: составлять</text:span></text:p>
      <text:p text:style-name="P538"><text:span text:style-name="T539">план действий, распределять роли с учётом мнений участников, обсуждать результаты совместной работы;</text:span></text:p>
      <text:p text:style-name="P540"><text:span text:style-name="T541">оценивать качество своего вклада и каждого участника команды в общий результат по<text:s/></text:span><text:span text:style-name="T542">разработанным критериям;</text:span></text:p>
      <text:p text:style-name="P543"><text:span text:style-name="T544">предлагать новые проекты, оценивать идеи с позиции новизны, оригинальности, практической значимости;</text:span></text:p>
      <text:p text:style-name="P545"><text:span text:style-name="T546">осуществлять позитивное стратегическое поведение в различных ситуациях, проявлять творчество и воображение, быть инициативным.</text:span></text:p>
      <text:p text:style-name="P547"/>
      <text:p text:style-name="P548"><text:span text:style-name="T549">Ре</text:span><text:span text:style-name="T550">гулятивные универсальные учебные действия</text:span></text:p>
      <text:p text:style-name="P551"/>
      <text:p text:style-name="P552"><text:span text:style-name="T553">1) самоорганизация:</text:span></text:p>
      <text:p text:style-name="P554"><text:span text:style-name="T555">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span></text:p>
      <text:p text:style-name="P556"><text:span text:style-name="T557">самостоятельно<text:s/></text:span><text:span text:style-name="T558">составлять план решения проблемы с учётом имеющихся ресурсов, собственных возможностей и предпочтений;</text:span></text:p>
      <text:p text:style-name="P559"><text:span text:style-name="T560">давать оценку новым ситуациям;</text:span></text:p>
      <text:p text:style-name="P561"><text:span text:style-name="T562">расширять рамки учебного предмета на основе личных предпочтений;</text:span></text:p>
      <text:p text:style-name="P563"><text:span text:style-name="T564">делать осознанный выбор, аргументировать его, брать ответ</text:span><text:span text:style-name="T565">ственность за решение;</text:span></text:p>
      <text:p text:style-name="P566"><text:span text:style-name="T567">оценивать приобретённый опыт;</text:span></text:p>
      <text:p text:style-name="P568"><text:span text:style-name="T569">способствовать формированию и проявлению широкой эрудиции в разных областях знаний, постоянно повышать свой образовательный и культурный уровень.</text:span></text:p>
      <text:p text:style-name="P570"><text:span text:style-name="T571">2) самоконтроль:</text:span></text:p>
      <text:p text:style-name="P572"><text:span text:style-name="T573">давать оценку новым ситуациям, вносить<text:s/></text:span><text:span text:style-name="T574">коррективы в деятельность, оценивать соответствие результатов целям;</text:span></text:p>
      <text:p text:style-name="P575"><text:span text:style-name="T576">владеть навыками познавательной рефлексии как осознания совершаемых действий и мыслительных процессов, их результатов и оснований; использовать приёмы рефлексии для оценки ситуации, выбо</text:span><text:span text:style-name="T577">ра верного решения;</text:span></text:p>
      <text:p text:style-name="P578"><text:span text:style-name="T579">оценивать риски и своевременно принимать решения по их снижению;</text:span></text:p>
      <text:p text:style-name="P580"><text:span text:style-name="T581">принимать мотивы и аргументы других при анализе результатов деятельности.</text:span></text:p>
      <text:p text:style-name="P582"><text:span text:style-name="T583">3) принятия себя и других:</text:span></text:p>
      <text:p text:style-name="P584"><text:span text:style-name="T585">принимать себя, понимая свои недостатки и достоинства;</text:span></text:p>
      <text:p text:style-name="P586"><text:span text:style-name="T587">принимать мотив</text:span><text:span text:style-name="T588">ы и аргументы других при анализе результатов деятельности;</text:span></text:p>
      <text:p text:style-name="P589"><text:span text:style-name="T590">признавать своё право и право других на ошибку;</text:span></text:p>
      <text:p text:style-name="P591"><text:span text:style-name="T592">развивать способность понимать мир с позиции другого человека.</text:span></text:p>
      <text:p text:style-name="P593"/>
      <text:p text:style-name="P594"><text:span text:style-name="T595">ПРЕДМЕТНЫЕ РЕЗУЛЬТАТЫ</text:span></text:p>
      <text:p text:style-name="P596"/>
      <text:soft-page-break/>
      <text:p text:style-name="P597"><text:span text:style-name="T598">В процессе изучения курса информатики базового уровня<text:s/></text:span><text:span text:style-name="T599">в 10<text:s/></text:span><text:span text:style-name="T600">классе</text:span><text:span text:style-name="T601"><text:s/>обучающимися будут достигнуты следующие предметные результаты:</text:span></text:p>
      <text:p text:style-name="P602"><text:span text:style-name="T603">владение представлениями о роли информации и связанных с ней процессов в природе, технике и обществе, понятиями «информация», «информационный процесс», «система», «компоненты системы», «</text:span><text:span text:style-name="T604">системный эффект», «информационная система», «система управления»;</text:span></text:p>
      <text:p text:style-name="P605"><text:span text:style-name="T606">владение методами поиска информации в сети Интернет, умение критически оценивать информацию, полученную из сети Интернет;</text:span></text:p>
      <text:p text:style-name="P607"><text:span text:style-name="T608">умение характеризовать большие данные, приводить примеры источников</text:span><text:span text:style-name="T609"><text:s/>их получения и направления использования;</text:span></text:p>
      <text:p text:style-name="P610"><text:span text:style-name="T611">понимание основных принципов устройства и функционирования современных стационарных и мобильных компьютеров, тенденций развития компьютерных технологий;</text:span></text:p>
      <text:p text:style-name="P612"><text:span text:style-name="T613"><text:s/>владение навыками работы с операционными системами, основны</text:span><text:span text:style-name="T614">ми видами программного обеспечения для решения учебных задач по выбранной специализации;</text:span></text:p>
      <text:p text:style-name="P615"><text:span text:style-name="T616">соблюдение требований техники безопасности и гигиены при работе с компьютерами и другими компонентами цифрового окружения, понимание правовых основ использования комп</text:span><text:span text:style-name="T617">ьютерных программ, баз данных и материалов, размещённых в сети Интернет;</text:span></text:p>
      <text:p text:style-name="P618"><text:span text:style-name="T619">понимание основных принципов дискретизации различных видов информации, умение определять информационный объём текстовых, графических и звуковых данных при заданных параметрах дискрети</text:span><text:span text:style-name="T620">зации;</text:span></text:p>
      <text:p text:style-name="P621"><text:span text:style-name="T622">умение строить неравномерные коды, допускающие однозначное декодирование сообщений (префиксные коды);</text:span></text:p>
      <text:p text:style-name="P623"><text:span text:style-name="T624">владение теоретическим аппаратом, позволяющим осуществлять представление заданного натурального числа в различных системах счисления, выполнять пр</text:span><text:span text:style-name="T625">еобразования логических выражений, используя законы алгебры логики;</text:span></text:p>
      <text:p text:style-name="P626"><text:span text:style-name="T627">умение 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;</text:span></text:p>
      <text:p text:style-name="P628"><text:span text:style-name="T629">В процессе изучения к</text:span><text:span text:style-name="T630">урса информатики базового уровня<text:s/></text:span><text:span text:style-name="T631">в 11 классе</text:span><text:span text:style-name="T632"><text:s/>обучающимися будут достигнуты следующие предметные результаты:</text:span></text:p>
      <text:p text:style-name="P633"><text:span text:style-name="T634">наличие представлений о компьютерных сетях и их роли в современном мире, об общих принципах разработки и функционирования интернет-приложений;</text:span></text:p>
      <text:p text:style-name="P635"><text:span text:style-name="T636">поним</text:span><text:span text:style-name="T637">ание угроз информационной безопасности, использование методов и средств противодействия этим угрозам, соблюдение мер безопасности, предотвращающих незаконное распространение персональных данных;</text:span></text:p>
      <text:p text:style-name="P638"><text:span text:style-name="T639">владение теоретическим аппаратом, позволяющим определять крат</text:span><text:span text:style-name="T640">чайший путь во взвешенном графе и количество путей между вершинами ориентированного ациклического графа;</text:span></text:p>
      <text:p text:style-name="P641"><text:span text:style-name="T642">умение читать и понимать программы, реализующие несложные алгоритмы обработки числовых и текстовых данных (в том числе массивов и символьных строк) на<text:s/></text:span><text:span text:style-name="T643">выбранном для изучения универсальном языке программирования высокого уровня (Паскаль,<text:s/></text:span><text:span text:style-name="T644">Python</text:span><text:span text:style-name="T645">,<text:s/></text:span><text:span text:style-name="T646">Java</text:span><text:span text:style-name="T647">,<text:s/></text:span><text:span text:style-name="T648">C</text:span><text:span text:style-name="T649">++,<text:s/></text:span><text:span text:style-name="T650">C</text:span><text:span text:style-name="T651">#), анализировать алгоритмы с использованием таблиц трассировки, определять без использования компьютера результаты выполнения несложных программ, вкл</text:span><text:span text:style-name="T652">ючающих циклы, ветвленияи подпрограммы, при заданных исходных данных, модифицировать готовые программы для решения новых задач, использовать их в своих программах в качестве подпрограмм (процедур, функций);</text:span></text:p>
      <text:soft-page-break/>
      <text:p text:style-name="P653"><text:span text:style-name="T654">умение реализовывать на выбранном для изучения яз</text:span><text:span text:style-name="T655">ыке программирования высокого уровня (Паскаль,<text:s/></text:span><text:span text:style-name="T656">Python</text:span><text:span text:style-name="T657">,<text:s/></text:span><text:span text:style-name="T658">Java</text:span><text:span text:style-name="T659">,<text:s/></text:span><text:span text:style-name="T660">C</text:span><text:span text:style-name="T661">++,<text:s/></text:span><text:span text:style-name="T662">C</text:span><text:span text:style-name="T663">#) типовые алгоритмы обработки чисел, числовых последовательностей и массивов: представление числа в виде набора простых сомножителей, нахождение максимальной (минимальной) цифры натурально</text:span><text:span text:style-name="T664">го числа, записанного в системе счисления с основанием, не превышающим 10, вычисление обобщённых характеристик элементов массива или числовой последовательности (суммы, произведения, среднего арифметического, минимального и максимального элементов, количес</text:span><text:span text:style-name="T665">тва элементов, удовлетворяющих заданному условию), сортировку элементов массива;</text:span></text:p>
      <text:p text:style-name="P666"><text:span text:style-name="T667">умение использовать табличные (реляционные) базы данных, в частности, составлять запросы к базам данных (в том числе запросы с вычисляемыми полями), выполнять сортировку и пои</text:span><text:span text:style-name="T668">ск записей в базе данных, наполнять разработанную базу данных, умение использовать электронные таблицы для анализа, представления и обработки данных (включая вычисление суммы, среднего арифметического, наибольшего и наименьшего значений, решение уравнений)</text:span><text:span text:style-name="T669">;</text:span></text:p>
      <text:p text:style-name="P670"><text:span text:style-name="T671">умение использовать компьютерно-математические модели для анализа объектов и процессов: формулировать цель моделирования, выполнять анализ результатов, полученных в ходе моделирования, оценивать соответствие модели моделируемому объекту или процессу, пре</text:span><text:span text:style-name="T672">дставлять результаты моделирования в наглядном виде;</text:span></text:p>
      <text:p text:style-name="P673"><text:span text:style-name="T674">умение организовывать личное информационное пространство с использованием различных цифровых технологий, понимание возможностей цифровых сервисов государственных услуг, цифровых образовательных сервисов,</text:span><text:span text:style-name="T675"><text:s/>понимание возможностей и ограничений технологий искусственного интеллекта в различных областях, наличие представлений об использовании информационных технологий в различных профессиональных сферах.</text:span><text:bookmark-start text:name="block-4034644"/><text:bookmark-start text:name="block-40346441"/><text:bookmark-end text:name="block-4034644"/><text:bookmark-end text:name="block-40346441"/></text:p>
      <text:soft-page-break/>
      <text:p text:style-name="P676"><text:span text:style-name="T677"><text:s/></text:span><text:span text:style-name="T678">ТЕМАТИЧЕСКОЕ ПЛАНИРОВАНИЕ</text:span></text:p>
      <text:p text:style-name="P679"><text:span text:style-name="T680"><text:s/>10 КЛАСС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2">
            <text:p text:style-name="P690"><text:span text:style-name="T691">№ п/п</text:span></text:p>
            <text:p text:style-name="P692"/>
          </table:table-cell>
          <table:table-cell table:style-name="TableCell693" table:number-rows-spanned="2">
            <text:p text:style-name="P694"><text:span text:style-name="T695">Наименование разделов и тем программы</text:span></text:p>
            <text:p text:style-name="P696"/>
          </table:table-cell>
          <table:table-cell table:style-name="TableCell697" table:number-columns-spanned="3">
            <text:p text:style-name="P698"><text:span text:style-name="T699">Количество часов</text:span></text:p>
          </table:table-cell>
          <table:covered-table-cell/>
          <table:covered-table-cell/>
          <table:table-cell table:style-name="TableCell700" table:number-rows-spanned="2">
            <text:p text:style-name="P701"><text:span text:style-name="T702">Электронные (цифровые) образовательные ресурсы</text:span></text:p>
            <text:p text:style-name="P703"/>
          </table:table-cell>
        </table:table-row>
        <table:table-row table:style-name="TableRow7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5">
            <text:p text:style-name="P706"><text:span text:style-name="T707">Всего</text:span></text:p>
            <text:p text:style-name="P708"/>
          </table:table-cell>
          <table:table-cell table:style-name="TableCell709">
            <text:p text:style-name="P710"><text:span text:style-name="T711">Контрольные работы</text:span></text:p>
            <text:p text:style-name="P712"/>
          </table:table-cell>
          <table:table-cell table:style-name="TableCell713">
            <text:p text:style-name="P714"><text:span text:style-name="T715">Практические работы</text:span></text:p>
            <text:p text:style-name="P716"/>
          </table:table-cell>
          <table:covered-table-cell>
            <text:p text:style-name="Обычный"/>
          </table:covered-table-cell>
        </table:table-row>
        <table:table-row table:style-name="TableRow717">
          <table:table-cell table:style-name="TableCell718" table:number-columns-spanned="6">
            <text:p text:style-name="P719"><text:span text:style-name="T720">Раздел 1.</text:span><text:span text:style-name="T721"><text:s/></text:span><text:span text:style-name="T722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1.1</text:span></text:p>
          </table:table-cell>
          <table:table-cell table:style-name="TableCell727">
            <text:p text:style-name="P728"><text:span text:style-name="T729">Компьютер: аппаратное и программное обеспечение, файловая система</text:span></text:p>
          </table:table-cell>
          <table:table-cell table:style-name="TableCell730">
            <text:p text:style-name="P731"><text:span text:style-name="T732"><text:s/></text:span><text:span text:style-name="T733">6</text:span></text:p>
          </table:table-cell>
          <table:table-cell table:style-name="TableCell734">
            <text:p text:style-name="P735"><text:span text:style-name="T736"><text:s/>0</text:span></text:p>
          </table:table-cell>
          <table:table-cell table:style-name="TableCell737">
            <text:p text:style-name="P738"><text:span text:style-name="T739"><text:s/>3</text:span></text:p>
          </table:table-cell>
          <table:table-cell table:style-name="TableCell740">
            <text:p text:style-name="P741"><text:a xlink:href="https://bosova.ru" office:target-frame-name="_top" xlink:show="replace"><text:span text:style-name="T742">https://bosova.ru</text:span></text:a><text:span text:style-name="T743"><text:s/></text:span><text:a xlink:href="https://uchi.ru/" office:target-frame-name="_top" xlink:show="replace"><text:span text:style-name="T744">https://uchi.ru/</text:span></text:a><text:span text:style-name="T745"><text:s/></text:span><text:a xlink:href="https://resh.edu.ru/" office:target-frame-name="_top" xlink:show="replace"><text:span text:style-name="T746">https://resh.edu.ru/</text:span></text:a>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Итого по разделу</text:span></text:p>
          </table:table-cell>
          <table:covered-table-cell/>
          <table:table-cell table:style-name="TableCell751">
            <text:p text:style-name="P752"><text:span text:style-name="T753"><text:s/>6</text:span>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6">
            <text:p text:style-name="P758"><text:span text:style-name="T759">Раздел 2.</text:span><text:span text:style-name="T760"><text:s/></text:span><text:span text:style-name="T761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2.1</text:span></text:p>
          </table:table-cell>
          <table:table-cell table:style-name="TableCell766">
            <text:p text:style-name="P767"><text:span text:style-name="T768">Информация и информационные процессы</text:span></text:p>
          </table:table-cell>
          <table:table-cell table:style-name="TableCell769">
            <text:p text:style-name="P770"><text:span text:style-name="T771"><text:s/>5</text:span></text:p>
          </table:table-cell>
          <table:table-cell table:style-name="TableCell772">
            <text:p text:style-name="P773"><text:span text:style-name="T774"><text:s/>0</text:span></text:p>
          </table:table-cell>
          <table:table-cell table:style-name="TableCell775">
            <text:p text:style-name="P776"><text:span text:style-name="T777"><text:s/>0</text:span></text:p>
          </table:table-cell>
          <table:table-cell table:style-name="TableCell778">
            <text:p text:style-name="P779"><text:a xlink:href="https://bosova.ru" office:target-frame-name="_top" xlink:show="replace"><text:span text:style-name="T780">https://bosova.ru</text:span></text:a><text:span text:style-name="T781"><text:s/></text:span><text:a xlink:href="https://uchi.ru/" office:target-frame-name="_top" xlink:show="replace"><text:span text:style-name="T782">https://uchi.ru/</text:span></text:a><text:span text:style-name="T783"><text:s/></text:span><text:a xlink:href="https://resh.edu.ru/" office:target-frame-name="_top" xlink:show="replace"><text:span text:style-name="T784">https://resh.edu.ru/</text:span></text:a></text:p>
          </table:table-cell>
        </table:table-row>
        <table:table-row table:style-name="TableRow785">
          <table:table-cell table:style-name="TableCell786">
            <text:p text:style-name="P787"><text:span text:style-name="T788">2.2</text:span></text:p>
          </table:table-cell>
          <table:table-cell table:style-name="TableCell789">
            <text:p text:style-name="P790"><text:span text:style-name="T791">Представление информации в компьютере</text:span></text:p>
          </table:table-cell>
          <table:table-cell table:style-name="TableCell792">
            <text:p text:style-name="P793"><text:span text:style-name="T794"><text:s/>8</text:span></text:p>
          </table:table-cell>
          <table:table-cell table:style-name="TableCell795">
            <text:p text:style-name="P796"><text:span text:style-name="T797"><text:s/>0</text:span></text:p>
          </table:table-cell>
          <table:table-cell table:style-name="TableCell798">
            <text:p text:style-name="P799"><text:span text:style-name="T800"><text:s/>0</text:span></text:p>
          </table:table-cell>
          <table:table-cell table:style-name="TableCell801">
            <text:p text:style-name="P802"><text:a xlink:href="https://bosova.ru" office:target-frame-name="_top" xlink:show="replace"><text:span text:style-name="T803">https://bosova.ru</text:span></text:a><text:span text:style-name="T804"><text:s/></text:span><text:a xlink:href="https://uchi.ru/" office:target-frame-name="_top" xlink:show="replace"><text:span text:style-name="T805">https://uchi.ru/</text:span></text:a><text:span text:style-name="T806"><text:s/></text:span><text:a xlink:href="https://resh.edu.ru/" office:target-frame-name="_top" xlink:show="replace"><text:span text:style-name="T807">https://resh.edu.ru/</text:span></text:a></text:p>
          </table:table-cell>
        </table:table-row>
        <table:table-row table:style-name="TableRow808">
          <table:table-cell table:style-name="TableCell809">
            <text:p text:style-name="P810"><text:span text:style-name="T811">2.3</text:span></text:p>
          </table:table-cell>
          <table:table-cell table:style-name="TableCell812">
            <text:p text:style-name="P813"><text:span text:style-name="T814">Элементы алгебры логики</text:span></text:p>
          </table:table-cell>
          <table:table-cell table:style-name="TableCell815">
            <text:p text:style-name="P816"><text:span text:style-name="T817"><text:s/>8</text:span></text:p>
          </table:table-cell>
          <table:table-cell table:style-name="TableCell818">
            <text:p text:style-name="P819"><text:span text:style-name="T820"><text:s/>1</text:span></text:p>
          </table:table-cell>
          <table:table-cell table:style-name="TableCell821">
            <text:p text:style-name="P822"><text:span text:style-name="T823"><text:s/>0</text:span></text:p>
          </table:table-cell>
          <table:table-cell table:style-name="TableCell824">
            <text:p text:style-name="P825"><text:a xlink:href="https://bosova.ru" office:target-frame-name="_top" xlink:show="replace"><text:span text:style-name="T826">https://bosova.ru</text:span></text:a><text:span text:style-name="T827"><text:s/></text:span><text:a xlink:href="https://uchi.ru/" office:target-frame-name="_top" xlink:show="replace"><text:span text:style-name="T828">https://uchi.ru/</text:span></text:a><text:span text:style-name="T829"><text:s/></text:span><text:a xlink:href="https://resh.edu.ru/" office:target-frame-name="_top" xlink:show="replace"><text:span text:style-name="T830">https://resh.edu.ru/</text:span></text:a></text:p>
          </table:table-cell>
        </table:table-row>
        <table:table-row table:style-name="TableRow831">
          <table:table-cell table:style-name="TableCell832" table:number-columns-spanned="2">
            <text:p text:style-name="P833"><text:span text:style-name="T834">Итого по разделу</text:span></text:p>
          </table:table-cell>
          <table:covered-table-cell/>
          <table:table-cell table:style-name="TableCell835">
            <text:p text:style-name="P836"><text:span text:style-name="T837"><text:s/>21</text:span>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6">
            <text:p text:style-name="P842"><text:span text:style-name="T843">Раздел 3.</text:span><text:span text:style-name="T844"><text:s/></text:span><text:span text:style-name="T845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<text:span text:style-name="T849">3.1</text:span></text:p>
          </table:table-cell>
          <table:table-cell table:style-name="TableCell850">
            <text:p text:style-name="P851"><text:span text:style-name="T852">Технологии обработки текстовой, графической и<text:s/></text:span><text:soft-page-break/><text:span text:style-name="T853">мультимедийной информации</text:span></text:p>
          </table:table-cell>
          <table:table-cell table:style-name="TableCell854">
            <text:p text:style-name="P855"><text:span text:style-name="T856"><text:s/></text:span><text:span text:style-name="T857">7</text:span></text:p>
          </table:table-cell>
          <table:table-cell table:style-name="TableCell858">
            <text:p text:style-name="P859"><text:span text:style-name="T860"><text:s/>1</text:span></text:p>
          </table:table-cell>
          <table:table-cell table:style-name="TableCell861">
            <text:p text:style-name="P862"><text:span text:style-name="T863"><text:s/>4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<text:span text:style-name="T869">Итого по разделу</text:span></text:p>
          </table:table-cell>
          <table:covered-table-cell/>
          <table:table-cell table:style-name="TableCell870">
            <text:p text:style-name="P871"><text:span text:style-name="T872"><text:s/>7</text:span>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2">
            <text:p text:style-name="P877"><text:span text:style-name="T878">ОБЩЕЕ КОЛИЧЕСТВО ЧАСОВ ПО ПРОГРАММЕ</text:span></text:p>
          </table:table-cell>
          <table:covered-table-cell/>
          <table:table-cell table:style-name="TableCell879">
            <text:p text:style-name="P880"><text:span text:style-name="T881"><text:s/></text:span><text:span text:style-name="T882">34</text:span></text:p>
          </table:table-cell>
          <table:table-cell table:style-name="TableCell883">
            <text:p text:style-name="P884"><text:span text:style-name="T885"><text:s/>2</text:span></text:p>
          </table:table-cell>
          <table:table-cell table:style-name="TableCell886">
            <text:p text:style-name="P887"><text:span text:style-name="T888"><text:s/>7</text:span></text:p>
          </table:table-cell>
          <table:table-cell table:style-name="TableCell889">
            <text:p text:style-name="P890"/>
          </table:table-cell>
        </table:table-row>
      </table:table>
      <text:soft-page-break/>
      <text:p text:style-name="P891"><text:span text:style-name="T892"><text:s/>11 КЛАСС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rows-spanned="2">
            <text:p text:style-name="P902"><text:span text:style-name="T903">№ п/п</text:span></text:p>
            <text:p text:style-name="P904"/>
          </table:table-cell>
          <table:table-cell table:style-name="TableCell905" table:number-rows-spanned="2">
            <text:p text:style-name="P906"><text:span text:style-name="T907">Наименование разделов и тем программы</text:span></text:p>
            <text:p text:style-name="P908"/>
          </table:table-cell>
          <table:table-cell table:style-name="TableCell909" table:number-columns-spanned="3">
            <text:p text:style-name="P910"><text:span text:style-name="T911">Количество часов</text:span></text:p>
          </table:table-cell>
          <table:covered-table-cell/>
          <table:covered-table-cell/>
          <table:table-cell table:style-name="TableCell912" table:number-rows-spanned="2">
            <text:p text:style-name="P913"><text:span text:style-name="T914">Электронные (цифровые) образовательные ресурсы</text:span></text:p>
            <text:p text:style-name="P915"/>
          </table:table-cell>
        </table:table-row>
        <table:table-row table:style-name="TableRow9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7">
            <text:p text:style-name="P918"><text:span text:style-name="T919">Всего</text:span></text:p>
            <text:p text:style-name="P920"/>
          </table:table-cell>
          <table:table-cell table:style-name="TableCell921">
            <text:p text:style-name="P922"><text:span text:style-name="T923">Контрольные работы</text:span></text:p>
            <text:p text:style-name="P924"/>
          </table:table-cell>
          <table:table-cell table:style-name="TableCell925">
            <text:p text:style-name="P926"><text:span text:style-name="T927">Практические работы</text:span></text:p>
            <text:p text:style-name="P928"/>
          </table:table-cell>
          <table:covered-table-cell>
            <text:p text:style-name="Обычный"/>
          </table:covered-table-cell>
        </table:table-row>
        <table:table-row table:style-name="TableRow929">
          <table:table-cell table:style-name="TableCell930" table:number-columns-spanned="6">
            <text:p text:style-name="P931"><text:span text:style-name="T932">Раздел 1.</text:span><text:span text:style-name="T933"><text:s/></text:span><text:span text:style-name="T934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1.1</text:span></text:p>
          </table:table-cell>
          <table:table-cell table:style-name="TableCell939">
            <text:p text:style-name="P940"><text:span text:style-name="T941">Сетевые информационные технологии</text:span></text:p>
          </table:table-cell>
          <table:table-cell table:style-name="TableCell942">
            <text:p text:style-name="P943"><text:span text:style-name="T944"><text:s/>5</text:span></text:p>
          </table:table-cell>
          <table:table-cell table:style-name="TableCell945">
            <text:p text:style-name="P946"><text:span text:style-name="T947"><text:s/>0</text:span></text:p>
          </table:table-cell>
          <table:table-cell table:style-name="TableCell948">
            <text:p text:style-name="P949"><text:span text:style-name="T950"><text:s/>1.5</text:span></text:p>
          </table:table-cell>
          <table:table-cell table:style-name="TableCell951">
            <text:p text:style-name="P952"><text:a xlink:href="https://bosova.ru" office:target-frame-name="_top" xlink:show="replace"><text:span text:style-name="T953">https://bosova.ru</text:span></text:a><text:span text:style-name="T954"><text:s/></text:span><text:a xlink:href="https://uchi.ru/" office:target-frame-name="_top" xlink:show="replace"><text:span text:style-name="T955">https://uchi.ru/</text:span></text:a><text:span text:style-name="T956"><text:s/></text:span><text:a xlink:href="https://resh.edu.ru/" office:target-frame-name="_top" xlink:show="replace"><text:span text:style-name="T957">https://resh.edu.ru/</text:span></text:a></text:p>
          </table:table-cell>
        </table:table-row>
        <table:table-row table:style-name="TableRow958">
          <table:table-cell table:style-name="TableCell959">
            <text:p text:style-name="P960"><text:span text:style-name="T961">1.2</text:span></text:p>
          </table:table-cell>
          <table:table-cell table:style-name="TableCell962">
            <text:p text:style-name="P963"><text:span text:style-name="T964">Основы социальной информатики</text:span></text:p>
          </table:table-cell>
          <table:table-cell table:style-name="TableCell965">
            <text:p text:style-name="P966"><text:span text:style-name="T967"><text:s/>3</text:span></text:p>
          </table:table-cell>
          <table:table-cell table:style-name="TableCell968">
            <text:p text:style-name="P969"><text:span text:style-name="T970"><text:s/>0</text:span></text:p>
          </table:table-cell>
          <table:table-cell table:style-name="TableCell971">
            <text:p text:style-name="P972"><text:span text:style-name="T973"><text:s/>0</text:span></text:p>
          </table:table-cell>
          <table:table-cell table:style-name="TableCell974">
            <text:p text:style-name="P975"><text:a xlink:href="https://bosova.ru" office:target-frame-name="_top" xlink:show="replace"><text:span text:style-name="T976">https://bosova.ru</text:span></text:a><text:span text:style-name="T977"><text:s/></text:span><text:a xlink:href="https://uchi.ru/" office:target-frame-name="_top" xlink:show="replace"><text:span text:style-name="T978">https://uchi.ru/</text:span></text:a><text:span text:style-name="T979"><text:s/></text:span><text:a xlink:href="https://resh.edu.ru/" office:target-frame-name="_top" xlink:show="replace"><text:span text:style-name="T980">https://resh.edu.ru/</text:span></text:a></text:p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Итого по разделу</text:span></text:p>
          </table:table-cell>
          <table:covered-table-cell/>
          <table:table-cell table:style-name="TableCell985">
            <text:p text:style-name="P986"><text:span text:style-name="T987"><text:s/>8</text:span>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6">
            <text:p text:style-name="P992"><text:span text:style-name="T993">Раздел 2.</text:span><text:span text:style-name="T994"><text:s/></text:span><text:span text:style-name="T995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2.1</text:span></text:p>
          </table:table-cell>
          <table:table-cell table:style-name="TableCell1000">
            <text:p text:style-name="P1001"><text:span text:style-name="T1002">Информационное моделирование</text:span></text:p>
          </table:table-cell>
          <table:table-cell table:style-name="TableCell1003">
            <text:p text:style-name="P1004"><text:span text:style-name="T1005"><text:s/>5</text:span></text:p>
          </table:table-cell>
          <table:table-cell table:style-name="TableCell1006">
            <text:p text:style-name="P1007"><text:span text:style-name="T1008"><text:s/>1</text:span></text:p>
          </table:table-cell>
          <table:table-cell table:style-name="TableCell1009">
            <text:p text:style-name="P1010"><text:span text:style-name="T1011"><text:s/>0</text:span></text:p>
          </table:table-cell>
          <table:table-cell table:style-name="TableCell1012">
            <text:p text:style-name="P1013"><text:a xlink:href="https://bosova.ru" office:target-frame-name="_top" xlink:show="replace"><text:span text:style-name="T1014">https://bosova.ru</text:span></text:a><text:span text:style-name="T1015"><text:s/></text:span><text:a xlink:href="https://uchi.ru/" office:target-frame-name="_top" xlink:show="replace"><text:span text:style-name="T1016">https://uchi.ru/</text:span></text:a><text:span text:style-name="T1017"><text:s/></text:span><text:a xlink:href="https://resh.edu.ru/" office:target-frame-name="_top" xlink:show="replace"><text:span text:style-name="T1018">https://resh.edu.ru/</text:span></text:a></text:p>
          </table:table-cell>
        </table:table-row>
        <table:table-row table:style-name="TableRow1019">
          <table:table-cell table:style-name="TableCell1020" table:number-columns-spanned="2">
            <text:p text:style-name="P1021"><text:span text:style-name="T1022">Итого по разделу</text:span></text:p>
          </table:table-cell>
          <table:covered-table-cell/>
          <table:table-cell table:style-name="TableCell1023">
            <text:p text:style-name="P1024"><text:span text:style-name="T1025"><text:s/>5</text:span></text:p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6">
            <text:p text:style-name="P1030"><text:span text:style-name="T1031">Раздел 3.</text:span><text:span text:style-name="T1032"><text:s/></text:span><text:span text:style-name="T1033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<text:span text:style-name="T1037">3.1</text:span></text:p>
          </table:table-cell>
          <table:table-cell table:style-name="TableCell1038">
            <text:p text:style-name="P1039"><text:span text:style-name="T1040">Алгоритмы и элементы программирования</text:span></text:p>
          </table:table-cell>
          <table:table-cell table:style-name="TableCell1041">
            <text:p text:style-name="P1042"><text:span text:style-name="T1043"><text:s/>11</text:span></text:p>
          </table:table-cell>
          <table:table-cell table:style-name="TableCell1044">
            <text:p text:style-name="P1045"><text:span text:style-name="T1046"><text:s/>1</text:span></text:p>
          </table:table-cell>
          <table:table-cell table:style-name="TableCell1047">
            <text:p text:style-name="P1048"><text:span text:style-name="T1049"><text:s/>4.5</text:span></text:p>
          </table:table-cell>
          <table:table-cell table:style-name="TableCell1050">
            <text:p text:style-name="P1051"><text:a xlink:href="https://bosova.ru" office:target-frame-name="_top" xlink:show="replace"><text:span text:style-name="T1052">https://bosova.ru</text:span></text:a><text:span text:style-name="T1053"><text:s/></text:span><text:a xlink:href="https://uchi.ru/" office:target-frame-name="_top" xlink:show="replace"><text:span text:style-name="T1054">https://uchi.ru/</text:span></text:a><text:span text:style-name="T1055"><text:s/></text:span><text:a xlink:href="https://resh.edu.ru/" office:target-frame-name="_top" xlink:show="replace"><text:span text:style-name="T1056">https://resh.edu.ru/</text:span></text:a></text:p>
          </table:table-cell>
        </table:table-row>
        <table:table-row table:style-name="TableRow1057">
          <table:table-cell table:style-name="TableCell1058" table:number-columns-spanned="2">
            <text:p text:style-name="P1059"><text:span text:style-name="T1060">Итого по разделу</text:span></text:p>
          </table:table-cell>
          <table:covered-table-cell/>
          <table:table-cell table:style-name="TableCell1061">
            <text:p text:style-name="P1062"><text:span text:style-name="T1063"><text:s/>11</text:span>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><text:span text:style-name="T1069">Раздел 4.</text:span><text:span text:style-name="T1070"><text:s/></text:span><text:span text:style-name="T1071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<text:span text:style-name="T1075">4.1</text:span></text:p>
          </table:table-cell>
          <table:table-cell table:style-name="TableCell1076">
            <text:p text:style-name="P1077"><text:span text:style-name="T1078">Электронные таблицы</text:span></text:p>
          </table:table-cell>
          <table:table-cell table:style-name="TableCell1079">
            <text:p text:style-name="P1080"><text:span text:style-name="T1081"><text:s/>6</text:span></text:p>
          </table:table-cell>
          <table:table-cell table:style-name="TableCell1082">
            <text:p text:style-name="P1083"><text:span text:style-name="T1084"><text:s/>0</text:span></text:p>
          </table:table-cell>
          <table:table-cell table:style-name="TableCell1085">
            <text:p text:style-name="P1086"><text:span text:style-name="T1087"><text:s/>2.5</text:span></text:p>
          </table:table-cell>
          <table:table-cell table:style-name="TableCell1088">
            <text:p text:style-name="P1089"><text:a xlink:href="https://bosova.ru" office:target-frame-name="_top" xlink:show="replace"><text:span text:style-name="T1090">https://bosova.ru</text:span></text:a><text:span text:style-name="T1091"><text:s/></text:span><text:a xlink:href="https://uchi.ru/" office:target-frame-name="_top" xlink:show="replace"><text:span text:style-name="T1092">https://uchi.ru/</text:span></text:a><text:span text:style-name="T1093"><text:s/></text:span><text:a xlink:href="https://resh.edu.ru/" office:target-frame-name="_top" xlink:show="replace"><text:span text:style-name="T1094">https://resh.edu.ru/</text:span></text:a></text:p>
          </table:table-cell>
        </table:table-row>
        <table:table-row table:style-name="TableRow1095">
          <table:table-cell table:style-name="TableCell1096">
            <text:p text:style-name="P1097"><text:span text:style-name="T1098">4.2</text:span></text:p>
          </table:table-cell>
          <table:table-cell table:style-name="TableCell1099">
            <text:p text:style-name="P1100"><text:span text:style-name="T1101">Базы данных</text:span></text:p>
          </table:table-cell>
          <table:table-cell table:style-name="TableCell1102">
            <text:p text:style-name="P1103"><text:span text:style-name="T1104"><text:s/>2</text:span></text:p>
          </table:table-cell>
          <table:table-cell table:style-name="TableCell1105">
            <text:p text:style-name="P1106"><text:span text:style-name="T1107"><text:s/>0</text:span></text:p>
          </table:table-cell>
          <table:table-cell table:style-name="TableCell1108">
            <text:p text:style-name="P1109"><text:span text:style-name="T1110"><text:s/>2</text:span></text:p>
          </table:table-cell>
          <table:table-cell table:style-name="TableCell1111">
            <text:p text:style-name="P1112"><text:a xlink:href="https://bosova.ru" office:target-frame-name="_top" xlink:show="replace"><text:span text:style-name="T1113">https://bosova.ru</text:span></text:a><text:span text:style-name="T1114"><text:s/></text:span><text:a xlink:href="https://uchi.ru/" office:target-frame-name="_top" xlink:show="replace"><text:span text:style-name="T1115">https://uchi.ru/</text:span></text:a><text:span text:style-name="T1116"><text:s/></text:span><text:a xlink:href="https://resh.edu.ru/" office:target-frame-name="_top" xlink:show="replace"><text:span text:style-name="T1117">https://resh.edu.ru/</text:span></text:a></text:p>
          </table:table-cell>
        </table:table-row>
        <text:soft-page-break/>
        <table:table-row table:style-name="TableRow1118">
          <table:table-cell table:style-name="TableCell1119">
            <text:p text:style-name="P1120"><text:span text:style-name="T1121">4.3</text:span></text:p>
          </table:table-cell>
          <table:table-cell table:style-name="TableCell1122">
            <text:p text:style-name="P1123"><text:span text:style-name="T1124">Средства искусственного интеллекта</text:span></text:p>
          </table:table-cell>
          <table:table-cell table:style-name="TableCell1125">
            <text:p text:style-name="P1126"><text:span text:style-name="T1127"><text:s/>2</text:span></text:p>
          </table:table-cell>
          <table:table-cell table:style-name="TableCell1128">
            <text:p text:style-name="P1129"><text:span text:style-name="T1130"><text:s/>0</text:span></text:p>
          </table:table-cell>
          <table:table-cell table:style-name="TableCell1131">
            <text:p text:style-name="P1132"><text:span text:style-name="T1133"><text:s/>0</text:span></text:p>
          </table:table-cell>
          <table:table-cell table:style-name="TableCell1134">
            <text:p text:style-name="P1135"><text:a xlink:href="https://bosova.ru" office:target-frame-name="_top" xlink:show="replace"><text:span text:style-name="T1136">https://bosova.ru</text:span></text:a><text:span text:style-name="T1137"><text:s/></text:span><text:a xlink:href="https://uchi.ru/" office:target-frame-name="_top" xlink:show="replace"><text:span text:style-name="T1138">https:</text:span><text:span text:style-name="T1139">//uchi.ru/</text:span></text:a><text:span text:style-name="T1140"><text:s/></text:span><text:a xlink:href="https://resh.edu.ru/" office:target-frame-name="_top" xlink:show="replace"><text:span text:style-name="T1141">https://resh.edu.ru/</text:span></text:a></text:p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Итого по разделу</text:span></text:p>
          </table:table-cell>
          <table:covered-table-cell/>
          <table:table-cell table:style-name="TableCell1146">
            <text:p text:style-name="P1147"><text:span text:style-name="T1148"><text:s/>10</text:span>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P1153"><text:span text:style-name="T1154">ОБЩЕЕ КОЛИЧЕСТВО ЧАСОВ ПО ПРОГРАММЕ</text:span></text:p>
          </table:table-cell>
          <table:covered-table-cell/>
          <table:table-cell table:style-name="TableCell1155">
            <text:p text:style-name="P1156"><text:span text:style-name="T1157"><text:s/></text:span><text:span text:style-name="T1158">34</text:span></text:p>
          </table:table-cell>
          <table:table-cell table:style-name="TableCell1159">
            <text:p text:style-name="P1160"><text:span text:style-name="T1161"><text:s/>2</text:span></text:p>
          </table:table-cell>
          <table:table-cell table:style-name="TableCell1162">
            <text:p text:style-name="P1163"><text:span text:style-name="T1164"><text:s/>10.5</text:span></text:p>
          </table:table-cell>
          <table:table-cell table:style-name="TableCell1165">
            <text:p text:style-name="P1166"/>
          </table:table-cell>
        </table:table-row>
      </table:table>
      <text:soft-page-break/>
      <text:p text:style-name="P1167"><text:span text:style-name="T1168"><text:s/>ПОУРОЧНОЕ ПЛАНИРОВАНИЕ</text:span></text:p>
      <text:p text:style-name="P1169"><text:span text:style-name="T1170"><text:s/>10 КЛАСС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rows-spanned="2">
            <text:p text:style-name="P1181"><text:span text:style-name="T1182">№ п/п</text:span></text:p>
            <text:p text:style-name="P1183"/>
          </table:table-cell>
          <table:table-cell table:style-name="TableCell1184" table:number-rows-spanned="2">
            <text:p text:style-name="P1185"><text:span text:style-name="T1186">ема урока</text:span></text:p>
            <text:p text:style-name="P1187"/>
          </table:table-cell>
          <table:table-cell table:style-name="TableCell1188" table:number-columns-spanned="3">
            <text:p text:style-name="P1189"><text:span text:style-name="T1190">Количество часов</text:span></text:p>
          </table:table-cell>
          <table:covered-table-cell/>
          <table:covered-table-cell/>
          <table:table-cell table:style-name="TableCell1191" table:number-rows-spanned="2">
            <text:p text:style-name="P1192"><text:span text:style-name="T1193">Дата изучения</text:span></text:p>
            <text:p text:style-name="P1194"/>
          </table:table-cell>
          <table:table-cell table:style-name="TableCell1195" table:number-rows-spanned="2">
            <text:p text:style-name="P1196"><text:span text:style-name="T1197">Электронные<text:s/></text:span><text:span text:style-name="T1198">цифровые образовательные ресурсы</text:span></text:p>
            <text:p text:style-name="P1199"/>
          </table:table-cell>
        </table:table-row>
        <table:table-row table:style-name="TableRow12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1">
            <text:p text:style-name="P1202"><text:span text:style-name="T1203">Всего</text:span></text:p>
            <text:p text:style-name="P1204"/>
          </table:table-cell>
          <table:table-cell table:style-name="TableCell1205">
            <text:p text:style-name="P1206"><text:span text:style-name="T1207">Контрольные работы</text:span></text:p>
            <text:p text:style-name="P1208"/>
          </table:table-cell>
          <table:table-cell table:style-name="TableCell1209">
            <text:p text:style-name="P1210"><text:span text:style-name="T1211">Практические работы</text:span></text:p>
            <text:p text:style-name="P121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13"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Техника безопасности и гигиена при работе с компьютерами. Принципы работы компьютера</text:span></text:p>
          </table:table-cell>
          <table:table-cell table:style-name="TableCell1220">
            <text:p text:style-name="P1221"><text:span text:style-name="T1222"><text:s/></text:span><text:span text:style-name="T1223">1</text:span></text:p>
          </table:table-cell>
          <table:table-cell table:style-name="TableCell1224">
            <text:p text:style-name="P1225"><text:span text:style-name="T1226"><text:s/>0</text:span></text:p>
          </table:table-cell>
          <table:table-cell table:style-name="TableCell1227">
            <text:p text:style-name="P1228"><text:span text:style-name="T1229"><text:s/>0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a xlink:href="https://bosova.ru/metodist/authors/informatika/3/files/eor10/presentations/10-6-1-istorija-razvitija-vt.pptx" office:target-frame-name="_top" xlink:show="replace"><text:span text:style-name="T1234">https://bosova.ru/metodist/authors/informatika/3/files/eor10/presentations/10-6-1-istorija-razvitija-vt.pptx</text:span></text:a><text:span text:style-name="T1235"><text:s/></text:span><text:a xlink:href="https://resh.edu.ru/subject/lesson/4715/start/10380/" office:target-frame-name="_top" xlink:show="replace"><text:span text:style-name="T1236">https://resh.edu.ru/subject/lesson/4715/start/10380/</text:span></text:a></text:p>
          </table:table-cell>
        </table:table-row>
        <table:table-row table:style-name="TableRow1237">
          <table:table-cell table:style-name="TableCell1238">
            <text:p text:style-name="P1239"><text:span text:style-name="T1240">2</text:span></text:p>
          </table:table-cell>
          <table:table-cell table:style-name="TableCell1241">
            <text:p text:style-name="P1242"><text:span text:style-name="T1243">Тенденции развития компьютерных технологий</text:span></text:p>
          </table:table-cell>
          <table:table-cell table:style-name="TableCell1244">
            <text:p text:style-name="P1245"><text:span text:style-name="T1246"><text:s/>1</text:span></text:p>
          </table:table-cell>
          <table:table-cell table:style-name="TableCell1247">
            <text:p text:style-name="P1248"><text:span text:style-name="T1249"><text:s/>0</text:span></text:p>
          </table:table-cell>
          <table:table-cell table:style-name="TableCell1250">
            <text:p text:style-name="P1251"><text:span text:style-name="T1252"><text:s/>0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a xlink:href="https://bosova.ru/metodist/authors/informatika/3/files/eor10/presentations/10-7-1-osnovopolagajushhie-principy-ustrojstva-jevm.pptx" office:target-frame-name="_top" xlink:show="replace"><text:span text:style-name="T1257">https://bosova.ru/metodist/authors/informatika/3/files/eor10/presentations/10-7-1-osnovopolagajushhie-princip</text:span><text:span text:style-name="T1258">y-ustrojstva-jevm.pptx</text:span></text:a></text:p>
            <text:p text:style-name="P1259"><text:a xlink:href="https://resh.edu.ru/subject/lesson/5425/start/15091/" office:target-frame-name="_top" xlink:show="replace"><text:span text:style-name="T1260">https://resh.edu.ru/subject/lesson/5425/start/15091/</text:span></text:a></text:p>
          </table:table-cell>
        </table:table-row>
        <table:table-row table:style-name="TableRow1261">
          <table:table-cell table:style-name="TableCell1262">
            <text:p text:style-name="P1263"><text:span text:style-name="T1264">3</text:span></text:p>
          </table:table-cell>
          <table:table-cell table:style-name="TableCell1265">
            <text:p text:style-name="P1266"><text:span text:style-name="T1267">Программное обеспечение компьютера</text:span></text:p>
          </table:table-cell>
          <table:table-cell table:style-name="TableCell1268">
            <text:p text:style-name="P1269"><text:span text:style-name="T1270"><text:s/>1</text:span></text:p>
          </table:table-cell>
          <table:table-cell table:style-name="TableCell1271">
            <text:p text:style-name="P1272"><text:span text:style-name="T1273"><text:s/>0</text:span></text:p>
          </table:table-cell>
          <table:table-cell table:style-name="TableCell1274">
            <text:p text:style-name="P1275"><text:span text:style-name="T1276"><text:s/>1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a xlink:href="https://bosova.ru/metodist/authors/informatika/3/files/eor10/presentations/10-8-1-programmnoe-obespechenie-kompjutera.pptx" office:target-frame-name="_top" xlink:show="replace"><text:span text:style-name="T1281">https://bosova.ru/metodist/authors/informatika/3/files/eor10/presentations/10-8-1-programmnoe-obespechenie-kompjutera.</text:span><text:span text:style-name="T1282">pptx</text:span></text:a></text:p>
            <text:p text:style-name="P1283"><text:a xlink:href="https://resh.edu.ru/subject/lesson/5421/start/35815/" office:target-frame-name="_top" xlink:show="replace"><text:span text:style-name="T1284">https://resh.edu.ru/subject/lesson/5421/start/35815/</text:span></text:a></text:p>
          </table:table-cell>
        </table:table-row>
        <table:table-row table:style-name="TableRow1285">
          <table:table-cell table:style-name="TableCell1286">
            <text:p text:style-name="P1287"><text:span text:style-name="T1288">4</text:span></text:p>
          </table:table-cell>
          <table:table-cell table:style-name="TableCell1289">
            <text:p text:style-name="P1290"><text:span text:style-name="T1291">Операции с файлами и папками</text:span></text:p>
          </table:table-cell>
          <table:table-cell table:style-name="TableCell1292">
            <text:p text:style-name="P1293"><text:span text:style-name="T1294"><text:s/></text:span><text:span text:style-name="T1295">1</text:span></text:p>
          </table:table-cell>
          <table:table-cell table:style-name="TableCell1296">
            <text:p text:style-name="P1297"><text:span text:style-name="T1298"><text:s/>0</text:span></text:p>
          </table:table-cell>
          <table:table-cell table:style-name="TableCell1299">
            <text:p text:style-name="P1300"><text:span text:style-name="T1301"><text:s/>1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a xlink:href="https://bosova.ru/metodist/authors/informatika/3/files/eor10/presentations/10-9-1-fajlovaja-sistema-kompjutera.pptx" office:target-frame-name="_top" xlink:show="replace"><text:span text:style-name="T1306">https://bosova.ru/metodist/authors/informatika/3/files/eor10/presentations/10-9-1-fajlovaja-sistema-kompjutera.pptx</text:span></text:a><text:span text:style-name="T1307"><text:s/></text:span><text:a xlink:href="http://www.uhlib.ru/kompyutery_i_internet/informatika_konspekt_lekcii/p8.php" office:target-frame-name="_top" xlink:show="replace"><text:span text:style-name="T1308">http://www.uhlib.ru/kompyutery_i_i</text:span></text:a><text:a xlink:href="http://www.uhlib.ru/kompyutery_i_internet/informatika_konspekt_lekcii/p8.php" office:target-frame-name="_top" xlink:show="replace"><text:span text:style-name="T1309">nternet/informatika_konspekt_lekcii/p8.php</text:span></text:a></text:p>
          </table:table-cell>
        </table:table-row>
        <table:table-row table:style-name="TableRow1310">
          <table:table-cell table:style-name="TableCell1311">
            <text:p text:style-name="P1312"><text:span text:style-name="T1313">5</text:span></text:p>
          </table:table-cell>
          <table:table-cell table:style-name="TableCell1314">
            <text:p text:style-name="P1315"><text:span text:style-name="T1316">Работа с прикладным<text:s/></text:span><text:soft-page-break/><text:span text:style-name="T1317">программным обеспечением</text:span></text:p>
          </table:table-cell>
          <table:table-cell table:style-name="TableCell1318">
            <text:p text:style-name="P1319"><text:span text:style-name="T1320"><text:s/></text:span><text:span text:style-name="T1321">1</text:span></text:p>
          </table:table-cell>
          <table:table-cell table:style-name="TableCell1322">
            <text:p text:style-name="P1323"><text:span text:style-name="T1324"><text:s/>0</text:span></text:p>
          </table:table-cell>
          <table:table-cell table:style-name="TableCell1325">
            <text:p text:style-name="P1326"><text:span text:style-name="T1327"><text:s/>1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a xlink:href="https://resh.edu.ru/" office:target-frame-name="_top" xlink:show="replace"><text:span text:style-name="T1332">https://resh.edu.ru/</text:span></text:a><text:span text:style-name="T1333"><text:s/></text:span><text:a xlink:href="https://uchi.ru" office:target-frame-name="_top" xlink:show="replace"><text:span text:style-name="T1334">https://uchi.ru</text:span></text:a></text:p>
          </table:table-cell>
        </table:table-row>
        <table:table-row table:style-name="TableRow1335">
          <table:table-cell table:style-name="TableCell1336">
            <text:p text:style-name="P1337"><text:span text:style-name="T1338">6</text:span></text:p>
          </table:table-cell>
          <table:table-cell table:style-name="TableCell1339">
            <text:p text:style-name="P1340"><text:span text:style-name="T1341">Законодательство Российской Федерации в области программного обеспечения</text:span></text:p>
          </table:table-cell>
          <table:table-cell table:style-name="TableCell1342">
            <text:p text:style-name="P1343"><text:span text:style-name="T1344"><text:s/></text:span><text:span text:style-name="T1345">1</text:span></text:p>
          </table:table-cell>
          <table:table-cell table:style-name="TableCell1346">
            <text:p text:style-name="P1347"><text:span text:style-name="T1348"><text:s/>0</text:span></text:p>
          </table:table-cell>
          <table:table-cell table:style-name="TableCell1349">
            <text:p text:style-name="P1350"><text:span text:style-name="T1351"><text:s/>0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a xlink:href="https://bosova.ru/metodist/authors/informatika/3/files/eor11/presentations/11-18-1-informacionnoe-pravo-i-informacionnaja-bezopasnost.pptx" office:target-frame-name="_top" xlink:show="replace"><text:span text:style-name="T1356">https://bosova.ru/metodist/authors/informatika/3/files/eor11/presentations/11-18-1-informacionnoe-pravo-i-informacionnaja-bezopasnost.pptx</text:span></text:a></text:p>
            <text:p text:style-name="P1357"><text:a xlink:href="https://resh.edu.ru/subject/lesson/6472/start/166779/" office:target-frame-name="_top" xlink:show="replace"><text:span text:style-name="T1358">https://resh.edu.ru/subject/lesson/6472/start/</text:span><text:span text:style-name="T1359">166779/</text:span></text:a></text:p>
          </table:table-cell>
        </table:table-row>
        <table:table-row table:style-name="TableRow1360">
          <table:table-cell table:style-name="TableCell1361">
            <text:p text:style-name="P1362"><text:span text:style-name="T1363">7</text:span></text:p>
          </table:table-cell>
          <table:table-cell table:style-name="TableCell1364">
            <text:p text:style-name="P1365"><text:span text:style-name="T1366">Двоичное кодирование</text:span></text:p>
          </table:table-cell>
          <table:table-cell table:style-name="TableCell1367">
            <text:p text:style-name="P1368"><text:span text:style-name="T1369"><text:s/>1</text:span></text:p>
          </table:table-cell>
          <table:table-cell table:style-name="TableCell1370">
            <text:p text:style-name="P1371"><text:span text:style-name="T1372"><text:s/>0</text:span></text:p>
          </table:table-cell>
          <table:table-cell table:style-name="TableCell1373">
            <text:p text:style-name="P1374"><text:span text:style-name="T1375"><text:s/>0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a xlink:href="https://bosova.ru" office:target-frame-name="_top" xlink:show="replace"><text:span text:style-name="T1380">https://bosova.ru</text:span></text:a><text:span text:style-name="T1381"><text:s/></text:span><text:a xlink:href="https://resh.edu.ru/" office:target-frame-name="_top" xlink:show="replace"><text:span text:style-name="T1382">https://resh.edu.ru/</text:span></text:a></text:p>
          </table:table-cell>
        </table:table-row>
        <table:table-row table:style-name="TableRow1383">
          <table:table-cell table:style-name="TableCell1384">
            <text:p text:style-name="P1385"><text:span text:style-name="T1386">8</text:span></text:p>
          </table:table-cell>
          <table:table-cell table:style-name="TableCell1387">
            <text:p text:style-name="P1388"><text:span text:style-name="T1389">Подходы к измерению информации</text:span></text:p>
          </table:table-cell>
          <table:table-cell table:style-name="TableCell1390">
            <text:p text:style-name="P1391"><text:span text:style-name="T1392"><text:s/>1</text:span></text:p>
          </table:table-cell>
          <table:table-cell table:style-name="TableCell1393">
            <text:p text:style-name="P1394"><text:span text:style-name="T1395"><text:s/>0</text:span></text:p>
          </table:table-cell>
          <table:table-cell table:style-name="TableCell1396">
            <text:p text:style-name="P1397"><text:span text:style-name="T1398"><text:s/>0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a xlink:href="https://bosova.ru/metodist/authors/informatika/3/files/eor10/presentations/10-2-1-podhody-k-izmereniju-informacii.pptxhttps:/resh.edu.ru/subject/lesson/6469/start/15059/" office:target-frame-name="_top" xlink:show="replace"><text:span text:style-name="T1403">https://bosova.ru/metodist/authors/informatika/3/files/eor10/presentati</text:span><text:span text:style-name="T1404">ons/10-2-1-podhody-k-izmereniju-informacii.pptxhttps://resh.edu.ru/subject/lesson/6469/start/15059/</text:span></text:a></text:p>
          </table:table-cell>
        </table:table-row>
        <table:table-row table:style-name="TableRow1405">
          <table:table-cell table:style-name="TableCell1406">
            <text:p text:style-name="P1407"><text:span text:style-name="T1408">9</text:span></text:p>
          </table:table-cell>
          <table:table-cell table:style-name="TableCell1409">
            <text:p text:style-name="P1410"><text:span text:style-name="T1411">Информационные процессы. Передача и хранение информации</text:span></text:p>
          </table:table-cell>
          <table:table-cell table:style-name="TableCell1412">
            <text:p text:style-name="P1413"><text:span text:style-name="T1414"><text:s/></text:span><text:span text:style-name="T1415">1</text:span></text:p>
          </table:table-cell>
          <table:table-cell table:style-name="TableCell1416">
            <text:p text:style-name="P1417"><text:span text:style-name="T1418"><text:s/>0</text:span></text:p>
          </table:table-cell>
          <table:table-cell table:style-name="TableCell1419">
            <text:p text:style-name="P1420"><text:span text:style-name="T1421"><text:s/>0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a xlink:href="https://resh.edu.ru/subject/lesson/6455/start/10503/" office:target-frame-name="_top" xlink:show="replace"><text:span text:style-name="T1426">https://resh.edu.ru/subject/lesson/6455/start/10503/</text:span></text:a></text:p>
          </table:table-cell>
        </table:table-row>
        <table:table-row table:style-name="TableRow1427">
          <table:table-cell table:style-name="TableCell1428">
            <text:p text:style-name="P1429"><text:span text:style-name="T1430">10</text:span></text:p>
          </table:table-cell>
          <table:table-cell table:style-name="TableCell1431">
            <text:p text:style-name="P1432"><text:span text:style-name="T1433">Обработка информации</text:span></text:p>
          </table:table-cell>
          <table:table-cell table:style-name="TableCell1434">
            <text:p text:style-name="P1435"><text:span text:style-name="T1436"><text:s/>1</text:span></text:p>
          </table:table-cell>
          <table:table-cell table:style-name="TableCell1437">
            <text:p text:style-name="P1438"><text:span text:style-name="T1439"><text:s/>0</text:span></text:p>
          </table:table-cell>
          <table:table-cell table:style-name="TableCell1440">
            <text:p text:style-name="P1441"><text:span text:style-name="T1442"><text:s/>0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a xlink:href="https://bosova.ru/metodist/authors/informatika/3/files/eor10/presentations/10-4-1-obrabotka-informacii.pptx" office:target-frame-name="_top" xlink:show="replace"><text:span text:style-name="T1447">https://bosova.ru/metodist/authors/informatika/3/files/eor10/presentations/10-4-1-obrabotka-informacii.pptx</text:span></text:a></text:p>
          </table:table-cell>
        </table:table-row>
        <table:table-row table:style-name="TableRow1448">
          <table:table-cell table:style-name="TableCell1449">
            <text:p text:style-name="P1450"><text:span text:style-name="T1451">11</text:span></text:p>
          </table:table-cell>
          <table:table-cell table:style-name="TableCell1452">
            <text:p text:style-name="P1453"><text:span text:style-name="T1454">Системы, компоненты систем и их взаимодействие</text:span></text:p>
          </table:table-cell>
          <table:table-cell table:style-name="TableCell1455">
            <text:p text:style-name="P1456"><text:span text:style-name="T1457"><text:s/></text:span><text:span text:style-name="T1458">1</text:span></text:p>
          </table:table-cell>
          <table:table-cell table:style-name="TableCell1459">
            <text:p text:style-name="P1460"><text:span text:style-name="T1461"><text:s/>0</text:span></text:p>
          </table:table-cell>
          <table:table-cell table:style-name="TableCell1462">
            <text:p text:style-name="P1463"><text:span text:style-name="T1464"><text:s/>0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469">https://bosova.ru/metodist/authors/informatika/3/fi</text:span><text:span text:style-name="T1470">les/eor10/presentations/10-3-1-informacionnye-svjazi-v-sistemah-</text:span></text:a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471">razlichnoj%20prirody.pptxhttps://resh.edu.ru/subject/lesson/6470/start/10348/</text:span></text:a></text:p>
          </table:table-cell>
        </table:table-row>
        <table:table-row table:style-name="TableRow1472">
          <table:table-cell table:style-name="TableCell1473">
            <text:p text:style-name="P1474"><text:span text:style-name="T1475">12</text:span></text:p>
          </table:table-cell>
          <table:table-cell table:style-name="TableCell1476">
            <text:p text:style-name="P1477"><text:span text:style-name="T1478">Системы счисления</text:span></text:p>
          </table:table-cell>
          <table:table-cell table:style-name="TableCell1479">
            <text:p text:style-name="P1480"><text:span text:style-name="T1481"><text:s/>1</text:span></text:p>
          </table:table-cell>
          <table:table-cell table:style-name="TableCell1482">
            <text:p text:style-name="P1483"><text:span text:style-name="T1484"><text:s/>0</text:span></text:p>
          </table:table-cell>
          <table:table-cell table:style-name="TableCell1485">
            <text:p text:style-name="P1486"><text:span text:style-name="T1487"><text:s/>0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a xlink:href="https://bosova.ru/metodist/authors/informatika/3/files/eor10/presentations/10-10-1-predstavlenie-chisel-v-pozicionnyh-cc.pptx" office:target-frame-name="_top" xlink:show="replace"><text:span text:style-name="T1492">https://bosova.ru/metodist/authors/informatika/3/files/eor10/presentatio</text:span><text:soft-page-break/><text:span text:style-name="T1493">ns/10-10-1-predstavlenie-chisel-v-pozicionn</text:span><text:span text:style-name="T1494">yh-cc.pptx</text:span></text:a><text:span text:style-name="T1495"><text:s/></text:span><text:a xlink:href="https://resh.edu.ru/subject/lesson/5620/start/15124/" office:target-frame-name="_top" xlink:show="replace"><text:span text:style-name="T1496">https://resh.edu.ru/subject/lesson/5620/start/15124/</text:span></text:a></text:p>
          </table:table-cell>
        </table:table-row>
        <table:table-row table:style-name="TableRow1497">
          <table:table-cell table:style-name="TableCell1498">
            <text:p text:style-name="P1499"><text:span text:style-name="T1500">13</text:span></text:p>
          </table:table-cell>
          <table:table-cell table:style-name="TableCell1501">
            <text:p text:style-name="P1502"><text:span text:style-name="T1503">Алгоритмы перевода чисел из<text:s/></text:span><text:span text:style-name="T1504">P</text:span><text:span text:style-name="T1505">-ичной системы счисления в десятичную и обратно</text:span></text:p>
          </table:table-cell>
          <table:table-cell table:style-name="TableCell1506">
            <text:p text:style-name="P1507"><text:span text:style-name="T1508"><text:s/></text:span><text:span text:style-name="T1509">1</text:span></text:p>
          </table:table-cell>
          <table:table-cell table:style-name="TableCell1510">
            <text:p text:style-name="P1511"><text:span text:style-name="T1512"><text:s/>0</text:span></text:p>
          </table:table-cell>
          <table:table-cell table:style-name="TableCell1513">
            <text:p text:style-name="P1514"><text:span text:style-name="T1515"><text:s/>0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a xlink:href="https://bosova.ru/metodist/authors/informatika/3/files/eor10/presentations/10-11-1-perevod-chisel-iz-odnoj-sistemy-schislenija-v-druguju.pptx" office:target-frame-name="_top" xlink:show="replace"><text:span text:style-name="T1520">https://bosova.ru/metodist/authors/informatika/3/files/eor10/presentations/10-11-1-perevod-chisel-i</text:span><text:span text:style-name="T1521">z-odnoj-sistemy-schislenija-v-druguju.pptx</text:span></text:a></text:p>
          </table:table-cell>
        </table:table-row>
        <table:table-row table:style-name="TableRow1522">
          <table:table-cell table:style-name="TableCell1523">
            <text:p text:style-name="P1524"><text:span text:style-name="T1525">14</text:span></text:p>
          </table:table-cell>
          <table:table-cell table:style-name="TableCell1526">
            <text:p text:style-name="P1527"><text:span text:style-name="T1528">Двоичная, восьмеричная и шестнадцатеричная системы счисления</text:span></text:p>
          </table:table-cell>
          <table:table-cell table:style-name="TableCell1529">
            <text:p text:style-name="P1530"><text:span text:style-name="T1531"><text:s/></text:span><text:span text:style-name="T1532">1</text:span></text:p>
          </table:table-cell>
          <table:table-cell table:style-name="TableCell1533">
            <text:p text:style-name="P1534"><text:span text:style-name="T1535"><text:s/>0</text:span></text:p>
          </table:table-cell>
          <table:table-cell table:style-name="TableCell1536">
            <text:p text:style-name="P1537"><text:span text:style-name="T1538"><text:s/>0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a xlink:href="https://resh.edu.ru/subject/lesson/5620/start/15124/" office:target-frame-name="_top" xlink:show="replace"><text:span text:style-name="T1543">https://resh.edu.ru/subject/lesson/5620/start/15124/</text:span></text:a><text:span text:style-name="T1544"><text:s/></text:span><text:a xlink:href="https://uchi.ru" office:target-frame-name="_top" xlink:show="replace"><text:span text:style-name="T1545">https://uchi.ru</text:span></text:a></text:p>
          </table:table-cell>
        </table:table-row>
        <table:table-row table:style-name="TableRow1546">
          <table:table-cell table:style-name="TableCell1547">
            <text:p text:style-name="P1548"><text:span text:style-name="T1549">15</text:span></text:p>
          </table:table-cell>
          <table:table-cell table:style-name="TableCell1550">
            <text:p text:style-name="P1551"><text:span text:style-name="T1552">Арифметические операции в позиционных системах счисления</text:span></text:p>
          </table:table-cell>
          <table:table-cell table:style-name="TableCell1553">
            <text:p text:style-name="P1554"><text:span text:style-name="T1555"><text:s/></text:span><text:span text:style-name="T1556">1</text:span></text:p>
          </table:table-cell>
          <table:table-cell table:style-name="TableCell1557">
            <text:p text:style-name="P1558"><text:span text:style-name="T1559"><text:s/>0</text:span></text:p>
          </table:table-cell>
          <table:table-cell table:style-name="TableCell1560">
            <text:p text:style-name="P1561"><text:span text:style-name="T1562"><text:s/>0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a xlink:href="https://bosova.ru/metodist/authors/informatika/3/files/eor10/presentations/10-12-1-arifmeticheskie-operacii-v-pozicionnyh-sistemah-schislenija.pptx" office:target-frame-name="_top" xlink:show="replace"><text:span text:style-name="T1567">https://bosova.ru/metodist/authors/informatika/3/files/eor10/presentations/10-12-1-arifmetich</text:span><text:span text:style-name="T1568">eskie-operacii-v-pozicionnyh-sistemah-schislenija.pptx</text:span></text:a><text:span text:style-name="T1569"><text:s/></text:span><text:a xlink:href="https://resh.edu.ru/subject/lesson/5423/start/35985/" office:target-frame-name="_top" xlink:show="replace"><text:span text:style-name="T1570">https://resh.edu.ru/subject/lesson/5423/start/35985/</text:span></text:a></text:p>
          </table:table-cell>
        </table:table-row>
        <table:table-row table:style-name="TableRow1571">
          <table:table-cell table:style-name="TableCell1572">
            <text:p text:style-name="P1573"><text:span text:style-name="T1574">16</text:span></text:p>
          </table:table-cell>
          <table:table-cell table:style-name="TableCell1575">
            <text:p text:style-name="P1576"><text:span text:style-name="T1577">Представление целых и вещественных чисел в памяти компьютера</text:span></text:p>
          </table:table-cell>
          <table:table-cell table:style-name="TableCell1578">
            <text:p text:style-name="P1579"><text:span text:style-name="T1580"><text:s/></text:span><text:span text:style-name="T1581">1</text:span></text:p>
          </table:table-cell>
          <table:table-cell table:style-name="TableCell1582">
            <text:p text:style-name="P1583"><text:span text:style-name="T1584"><text:s/>0</text:span></text:p>
          </table:table-cell>
          <table:table-cell table:style-name="TableCell1585">
            <text:p text:style-name="P1586"><text:span text:style-name="T1587"><text:s/>0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a xlink:href="https://bosova.ru/metodist/authors/informatika/3/files/eor10/presentations/10-13-1-predstavlenie-chisel-v-kompjutere.pptx" office:target-frame-name="_top" xlink:show="replace"><text:span text:style-name="T1592">https://bosova.ru/metodist/authors/informatika/3/files/eor10/presentations/10-13-1-predstavlenie-chisel-v-</text:span></text:a><text:a xlink:href="https://bosova.ru/metodist/authors/informatika/3/files/eor10/presentations/10-13-1-predstavlenie-chisel-v-kompjutere.pptx" office:target-frame-name="_top" xlink:show="replace"><text:span text:style-name="T1593">kompjutere.pptx</text:span></text:a></text:p>
          </table:table-cell>
        </table:table-row>
        <table:table-row table:style-name="TableRow1594">
          <table:table-cell table:style-name="TableCell1595">
            <text:p text:style-name="P1596"><text:span text:style-name="T1597">17</text:span></text:p>
          </table:table-cell>
          <table:table-cell table:style-name="TableCell1598">
            <text:p text:style-name="P1599"><text:span text:style-name="T1600">Кодирование текстов</text:span></text:p>
          </table:table-cell>
          <table:table-cell table:style-name="TableCell1601">
            <text:p text:style-name="P1602"><text:span text:style-name="T1603"><text:s/>1</text:span></text:p>
          </table:table-cell>
          <table:table-cell table:style-name="TableCell1604">
            <text:p text:style-name="P1605"><text:span text:style-name="T1606"><text:s/>0</text:span></text:p>
          </table:table-cell>
          <table:table-cell table:style-name="TableCell1607">
            <text:p text:style-name="P1608"><text:span text:style-name="T1609"><text:s/>0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a xlink:href="https://bosova.ru/metodist/authors/informatika/3/files/eor10/presentations/10-14-1-kodirovanie-tekstovoj-informacii.pptx" office:target-frame-name="_top" xlink:show="replace"><text:span text:style-name="T1614">https://bosova.ru/metodist/authors/informatika/3/files/eor10/presentations/10-14-1-kodirovanie-tekstovoj-informacii.pptx</text:span></text:a><text:span text:style-name="T1615"><text:s/></text:span><text:a xlink:href="https://resh.edu.ru/subject/lesson/5225/start/203084/" office:target-frame-name="_top" xlink:show="replace"><text:span text:style-name="T1616">https://resh.edu.ru/subject/lesson/5225/start/203084/</text:span></text:a></text:p>
          </table:table-cell>
        </table:table-row>
        <table:table-row table:style-name="TableRow1617">
          <table:table-cell table:style-name="TableCell1618">
            <text:p text:style-name="P1619"><text:span text:style-name="T1620">18</text:span></text:p>
          </table:table-cell>
          <table:table-cell table:style-name="TableCell1621">
            <text:p text:style-name="P1622"><text:span text:style-name="T1623">Кодирование изображений</text:span></text:p>
          </table:table-cell>
          <table:table-cell table:style-name="TableCell1624">
            <text:p text:style-name="P1625"><text:span text:style-name="T1626"><text:s/>1</text:span></text:p>
          </table:table-cell>
          <table:table-cell table:style-name="TableCell1627">
            <text:p text:style-name="P1628"><text:span text:style-name="T1629"><text:s/>0</text:span></text:p>
          </table:table-cell>
          <table:table-cell table:style-name="TableCell1630">
            <text:p text:style-name="P1631"><text:span text:style-name="T1632"><text:s/>0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a xlink:href="https://bosova.ru/metodist/authors/informatika/3/files/eor10/presentations/10-15-1-kodirovanie-graficheskoj-informacii.pptx" office:target-frame-name="_top" xlink:show="replace"><text:span text:style-name="T1637">https://bosova.ru/metodist/authors/informatika/3/files/eor10/presentatio</text:span><text:soft-page-break/><text:span text:style-name="T1638">ns/10-15-1-kodirovanie-graficheskoj-informaci</text:span><text:span text:style-name="T1639">i.pptx</text:span></text:a><text:span text:style-name="T1640"><text:s/></text:span><text:a xlink:href="https://resh.edu.ru/subject/lesson/5556/start/166550/" office:target-frame-name="_top" xlink:show="replace"><text:span text:style-name="T1641">https://resh.edu.ru/subject/lesson/5556/start/166550/</text:span></text:a></text:p>
          </table:table-cell>
        </table:table-row>
        <table:table-row table:style-name="TableRow1642">
          <table:table-cell table:style-name="TableCell1643">
            <text:p text:style-name="P1644"><text:span text:style-name="T1645">19</text:span></text:p>
          </table:table-cell>
          <table:table-cell table:style-name="TableCell1646">
            <text:p text:style-name="P1647"><text:span text:style-name="T1648">Кодирование звука</text:span></text:p>
          </table:table-cell>
          <table:table-cell table:style-name="TableCell1649">
            <text:p text:style-name="P1650"><text:span text:style-name="T1651"><text:s/>1</text:span></text:p>
          </table:table-cell>
          <table:table-cell table:style-name="TableCell1652">
            <text:p text:style-name="P1653"><text:span text:style-name="T1654"><text:s/>0</text:span></text:p>
          </table:table-cell>
          <table:table-cell table:style-name="TableCell1655">
            <text:p text:style-name="P1656"><text:span text:style-name="T1657"><text:s/>0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a xlink:href="https://bosova.ru/metodist/authors/informatika/3/files/eor10/presentations/10-16-1-kodirovanie-zvukovoj-informacii.pptx" office:target-frame-name="_top" xlink:show="replace"><text:span text:style-name="T1662">https://bosova.ru/metodist/authors/informatika/3/files/eor10/presentations/10-16-1-kodirovanie-zvukovoj-informacii.pptx</text:span></text:a><text:span text:style-name="T1663"><text:s/></text:span><text:a xlink:href="https://resh.edu.ru/subject/lesson/5556/start/166550/" office:target-frame-name="_top" xlink:show="replace"><text:span text:style-name="T1664">https://resh.edu.ru/subject/lesson/5556/start/166550/</text:span></text:a></text:p>
          </table:table-cell>
        </table:table-row>
        <table:table-row table:style-name="TableRow1665">
          <table:table-cell table:style-name="TableCell1666">
            <text:p text:style-name="P1667"><text:span text:style-name="T1668">20</text:span></text:p>
          </table:table-cell>
          <table:table-cell table:style-name="TableCell1669">
            <text:p text:style-name="P1670"><text:span text:style-name="T1671">Высказывания. Логические операции</text:span></text:p>
          </table:table-cell>
          <table:table-cell table:style-name="TableCell1672">
            <text:p text:style-name="P1673"><text:span text:style-name="T1674"><text:s/>1</text:span></text:p>
          </table:table-cell>
          <table:table-cell table:style-name="TableCell1675">
            <text:p text:style-name="P1676"><text:span text:style-name="T1677"><text:s/>0</text:span></text:p>
          </table:table-cell>
          <table:table-cell table:style-name="TableCell1678">
            <text:p text:style-name="P1679"><text:span text:style-name="T1680"><text:s/>0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a xlink:href="https://bosova.ru/metodist/authors/informatika/3/files/eor10/presentations/10-18-1-algebra-logiki.pptx" office:target-frame-name="_top" xlink:show="replace"><text:span text:style-name="T1685">https://bosova.ru/metodist/authors/informatika/3/files/eor10/presentations/10-18-1-algebra-logiki.pptx</text:span></text:a><text:span text:style-name="T1686"><text:s/></text:span><text:a xlink:href="https://resh.edu.ru/subject/lesson/5426/start/163620/" office:target-frame-name="_top" xlink:show="replace"><text:span text:style-name="T1687">https://resh.edu.ru/subject/lesson/5426/start/163620/</text:span></text:a></text:p>
          </table:table-cell>
        </table:table-row>
        <table:table-row table:style-name="TableRow1688">
          <table:table-cell table:style-name="TableCell1689">
            <text:p text:style-name="P1690"><text:span text:style-name="T1691">21</text:span></text:p>
          </table:table-cell>
          <table:table-cell table:style-name="TableCell1692">
            <text:p text:style-name="P1693"><text:span text:style-name="T1694">Логические выражения. Таблицы истинности логических выражений</text:span></text:p>
          </table:table-cell>
          <table:table-cell table:style-name="TableCell1695">
            <text:p text:style-name="P1696"><text:span text:style-name="T1697"><text:s/></text:span><text:span text:style-name="T1698">1</text:span></text:p>
          </table:table-cell>
          <table:table-cell table:style-name="TableCell1699">
            <text:p text:style-name="P1700"><text:span text:style-name="T1701"><text:s/>0</text:span></text:p>
          </table:table-cell>
          <table:table-cell table:style-name="TableCell1702">
            <text:p text:style-name="P1703"><text:span text:style-name="T1704"><text:s/>0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a xlink:href="https://bosova.ru/metodist/authors/informatika/3/files/eor10/presentations/10-19-1-tablicy-istinnosti.pptx" office:target-frame-name="_top" xlink:show="replace"><text:span text:style-name="T1709">https://bosova.ru/metodist/authors/informatika/3/files/eor10/presentations/10-19-1-tablicy-istinnosti.pptx</text:span></text:a><text:span text:style-name="T1710"><text:s/></text:span><text:a xlink:href="https://resh.edu.ru/subject/lesson/5426/start/163620/" office:target-frame-name="_top" xlink:show="replace"><text:span text:style-name="T1711">https://resh.edu.ru/subject/lesson/5426/start/163620/</text:span></text:a></text:p>
          </table:table-cell>
        </table:table-row>
        <table:table-row table:style-name="TableRow1712">
          <table:table-cell table:style-name="TableCell1713">
            <text:p text:style-name="P1714"><text:span text:style-name="T1715">22</text:span></text:p>
          </table:table-cell>
          <table:table-cell table:style-name="TableCell1716">
            <text:p text:style-name="P1717"><text:span text:style-name="T1718">Логические операции и операции над множествами</text:span></text:p>
          </table:table-cell>
          <table:table-cell table:style-name="TableCell1719">
            <text:p text:style-name="P1720"><text:span text:style-name="T1721"><text:s/></text:span><text:span text:style-name="T1722">1</text:span></text:p>
          </table:table-cell>
          <table:table-cell table:style-name="TableCell1723">
            <text:p text:style-name="P1724"><text:span text:style-name="T1725"><text:s/>0</text:span></text:p>
          </table:table-cell>
          <table:table-cell table:style-name="TableCell1726">
            <text:p text:style-name="P1727"><text:span text:style-name="T1728"><text:s/>0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a xlink:href="https://bosova.ru/metodist/authors/informatika/3/files/eor10/presentations/10-17-1-nekotorye-svedenija-iz-teorii-mnozhestv.pptx" office:target-frame-name="_top" xlink:show="replace"><text:span text:style-name="T1733">https://bosova.ru/metodist/authors/informatika/3/files/eor10/presentations/10-17-1-nekotorye-svedenija-iz-teorii-</text:span><text:span text:style-name="T1734">mnozhestv.pptx</text:span></text:a><text:span text:style-name="T1735"><text:s/></text:span><text:a xlink:href="https://resh.edu.ru/subject/lesson/6061/start/36068/" office:target-frame-name="_top" xlink:show="replace"><text:span text:style-name="T1736">https://resh.edu.ru/subject/lesson/6061/start/36068/</text:span></text:a></text:p>
          </table:table-cell>
        </table:table-row>
        <table:table-row table:style-name="TableRow1737">
          <table:table-cell table:style-name="TableCell1738">
            <text:p text:style-name="P1739"><text:span text:style-name="T1740">23</text:span></text:p>
          </table:table-cell>
          <table:table-cell table:style-name="TableCell1741">
            <text:p text:style-name="P1742"><text:span text:style-name="T1743">Законы алгебры логики</text:span></text:p>
          </table:table-cell>
          <table:table-cell table:style-name="TableCell1744">
            <text:p text:style-name="P1745"><text:span text:style-name="T1746"><text:s/>1</text:span></text:p>
          </table:table-cell>
          <table:table-cell table:style-name="TableCell1747">
            <text:p text:style-name="P1748"><text:span text:style-name="T1749"><text:s/>0</text:span></text:p>
          </table:table-cell>
          <table:table-cell table:style-name="TableCell1750">
            <text:p text:style-name="P1751"><text:span text:style-name="T1752"><text:s/>0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a xlink:href="https://resh.edu.ru/subject/lesson/4714/start/163744/" office:target-frame-name="_top" xlink:show="replace"><text:span text:style-name="T1757">https://resh.edu.ru/subject/lesson/4714/start/163744/</text:span></text:a></text:p>
          </table:table-cell>
        </table:table-row>
        <table:table-row table:style-name="TableRow1758">
          <table:table-cell table:style-name="TableCell1759">
            <text:p text:style-name="P1760"><text:span text:style-name="T1761">24</text:span></text:p>
          </table:table-cell>
          <table:table-cell table:style-name="TableCell1762">
            <text:p text:style-name="P1763"><text:span text:style-name="T1764">Решение простейших логических уравнений</text:span></text:p>
          </table:table-cell>
          <table:table-cell table:style-name="TableCell1765">
            <text:p text:style-name="P1766"><text:span text:style-name="T1767"><text:s/>1</text:span></text:p>
          </table:table-cell>
          <table:table-cell table:style-name="TableCell1768">
            <text:p text:style-name="P1769"><text:span text:style-name="T1770"><text:s/>0</text:span></text:p>
          </table:table-cell>
          <table:table-cell table:style-name="TableCell1771">
            <text:p text:style-name="P1772"><text:span text:style-name="T1773"><text:s/>0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a xlink:href="https://bosova.ru/metodist/authors/informatika/3/files/eor10/presentations/10-22-1-logicheskie-zadachi.pptxhttps:/resh.edu.ru/subject/lesson/4713/start/202991/" office:target-frame-name="_top" xlink:show="replace"><text:span text:style-name="T1778">https://bosova.ru/metodist/authors/informatika/3/files/eor10/presentations/10-22-</text:span><text:span text:style-name="T1779">1-logicheskie-</text:span><text:soft-page-break/><text:span text:style-name="T1780">zadachi.pptxhttps://resh.edu.ru/subject/lesson/4713/start/202991/</text:span></text:a></text:p>
          </table:table-cell>
        </table:table-row>
        <table:table-row table:style-name="TableRow1781">
          <table:table-cell table:style-name="TableCell1782">
            <text:p text:style-name="P1783"><text:span text:style-name="T1784">25</text:span></text:p>
          </table:table-cell>
          <table:table-cell table:style-name="TableCell1785">
            <text:p text:style-name="P1786"><text:span text:style-name="T1787">Логические функции. Построение логического выражения с данной таблицей истинности</text:span></text:p>
          </table:table-cell>
          <table:table-cell table:style-name="TableCell1788">
            <text:p text:style-name="P1789"><text:span text:style-name="T1790"><text:s/></text:span><text:span text:style-name="T1791">1</text:span></text:p>
          </table:table-cell>
          <table:table-cell table:style-name="TableCell1792">
            <text:p text:style-name="P1793"><text:span text:style-name="T1794"><text:s/>0</text:span></text:p>
          </table:table-cell>
          <table:table-cell table:style-name="TableCell1795">
            <text:p text:style-name="P1796"><text:span text:style-name="T1797"><text:s/>0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a xlink:href="https://bosova.ru/metodist/authors/informatika/3/files/eor10/presentations/10-20-1-preobrazovanie-logicheskih-vyrazhenij.pptxhttps:/resh.edu.ru/subject/lesson/4714/start/163744/" office:target-frame-name="_top" xlink:show="replace"><text:span text:style-name="T1802">https://bosova.ru/metodist/authors/informatika/3/files/eor10/pr</text:span><text:span text:style-name="T1803">esentations/10-20-1-preobrazovanie-logicheskih-vyrazhenij.pptxhttps://resh.edu.ru/subject/lesson/4714/start/163744/</text:span></text:a></text:p>
          </table:table-cell>
        </table:table-row>
        <table:table-row table:style-name="TableRow1804">
          <table:table-cell table:style-name="TableCell1805">
            <text:p text:style-name="P1806"><text:span text:style-name="T1807">26</text:span></text:p>
          </table:table-cell>
          <table:table-cell table:style-name="TableCell1808">
            <text:p text:style-name="P1809"><text:span text:style-name="T1810">Логические элементы компьютера</text:span></text:p>
          </table:table-cell>
          <table:table-cell table:style-name="TableCell1811">
            <text:p text:style-name="P1812"><text:span text:style-name="T1813"><text:s/>1</text:span></text:p>
          </table:table-cell>
          <table:table-cell table:style-name="TableCell1814">
            <text:p text:style-name="P1815"><text:span text:style-name="T1816"><text:s/>0</text:span></text:p>
          </table:table-cell>
          <table:table-cell table:style-name="TableCell1817">
            <text:p text:style-name="P1818"><text:span text:style-name="T1819"><text:s/>0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<text:a xlink:href="https://bosova.ru/metodist/authors/informatika/3/files/eor10/presentations/10-21-1-elementy-shemotehniki.pptx" office:target-frame-name="_top" xlink:show="replace"><text:span text:style-name="T1824">https://bosova.ru/metodist/authors/informatika/3/files/eor10/presentations/10-21-1-elementy-shemotehniki.pptx</text:span></text:a></text:p>
          </table:table-cell>
        </table:table-row>
        <table:table-row table:style-name="TableRow1825">
          <table:table-cell table:style-name="TableCell1826">
            <text:p text:style-name="P1827"><text:span text:style-name="T1828">27</text:span></text:p>
          </table:table-cell>
          <table:table-cell table:style-name="TableCell1829">
            <text:p text:style-name="P1830"><text:span text:style-name="T1831">Контрольная работ</text:span><text:span text:style-name="T1832">а по теме "Теоретические основы информатики"</text:span></text:p>
          </table:table-cell>
          <table:table-cell table:style-name="TableCell1833">
            <text:p text:style-name="P1834"><text:span text:style-name="T1835"><text:s/></text:span><text:span text:style-name="T1836">1</text:span></text:p>
          </table:table-cell>
          <table:table-cell table:style-name="TableCell1837">
            <text:p text:style-name="P1838"><text:span text:style-name="T1839"><text:s/>1</text:span></text:p>
          </table:table-cell>
          <table:table-cell table:style-name="TableCell1840">
            <text:p text:style-name="P1841"><text:span text:style-name="T1842"><text:s/>0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28</text:span></text:p>
          </table:table-cell>
          <table:table-cell table:style-name="TableCell1851">
            <text:p text:style-name="P1852"><text:span text:style-name="T1853">Текстовый процессор и его базовые возможности</text:span></text:p>
          </table:table-cell>
          <table:table-cell table:style-name="TableCell1854">
            <text:p text:style-name="P1855"><text:span text:style-name="T1856"><text:s/></text:span><text:span text:style-name="T1857">1</text:span></text:p>
          </table:table-cell>
          <table:table-cell table:style-name="TableCell1858">
            <text:p text:style-name="P1859"><text:span text:style-name="T1860"><text:s/>0</text:span></text:p>
          </table:table-cell>
          <table:table-cell table:style-name="TableCell1861">
            <text:p text:style-name="P1862"><text:span text:style-name="T1863"><text:s/>0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a xlink:href="https://bosova.ru/metodist/authors/informatika/3/files/eor10/presentations/10-23-1-tekstovye-dokumenty.pptx" office:target-frame-name="_top" xlink:show="replace"><text:span text:style-name="T1868">https://bosova.ru/metodist/authors/informatika/3/files/eor10/presentations/10-23-1-tekstovye-dokumenty.pptx</text:span></text:a><text:span text:style-name="T1869"><text:s/></text:span><text:a xlink:href="https://resh.edu.ru/subject/lesson/5422/start/11157/" office:target-frame-name="_top" xlink:show="replace"><text:span text:style-name="T1870">https://resh.edu.ru/subject/lesson/54</text:span></text:a><text:a xlink:href="https://resh.edu.ru/subject/lesson/5422/start/11157/" office:target-frame-name="_top" xlink:show="replace"><text:span text:style-name="T1871">22/start/11157/</text:span></text:a></text:p>
          </table:table-cell>
        </table:table-row>
        <table:table-row table:style-name="TableRow1872">
          <table:table-cell table:style-name="TableCell1873">
            <text:p text:style-name="P1874"><text:span text:style-name="T1875">29</text:span></text:p>
          </table:table-cell>
          <table:table-cell table:style-name="TableCell1876">
            <text:p text:style-name="P1877"><text:span text:style-name="T1878">Коллективная работа с документом. Правила оформления реферата</text:span></text:p>
          </table:table-cell>
          <table:table-cell table:style-name="TableCell1879">
            <text:p text:style-name="P1880"><text:span text:style-name="T1881"><text:s/></text:span><text:span text:style-name="T1882">1</text:span></text:p>
          </table:table-cell>
          <table:table-cell table:style-name="TableCell1883">
            <text:p text:style-name="P1884"><text:span text:style-name="T1885"><text:s/>0</text:span></text:p>
          </table:table-cell>
          <table:table-cell table:style-name="TableCell1886">
            <text:p text:style-name="P1887"><text:span text:style-name="T1888"><text:s/>1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30</text:span></text:p>
          </table:table-cell>
          <table:table-cell table:style-name="TableCell1897">
            <text:p text:style-name="P1898"><text:span text:style-name="T1899">Растровая графика</text:span></text:p>
          </table:table-cell>
          <table:table-cell table:style-name="TableCell1900">
            <text:p text:style-name="P1901"><text:span text:style-name="T1902"><text:s/>1</text:span></text:p>
          </table:table-cell>
          <table:table-cell table:style-name="TableCell1903">
            <text:p text:style-name="P1904"><text:span text:style-name="T1905"><text:s/>0</text:span></text:p>
          </table:table-cell>
          <table:table-cell table:style-name="TableCell1906">
            <text:p text:style-name="P1907"><text:span text:style-name="T1908"><text:s/>0.5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a xlink:href="https://bosova.ru/metodist/authors/informatika/3/files/eor10/presentations/10-24-1-obekty-kompjuterno-grafiki.pptx" office:target-frame-name="_top" xlink:show="replace"><text:span text:style-name="T1913">https://bosova.ru/metodist/authors/informatika/3/files/eor10/presentations/10-24-1-obekty-kompjuterno-grafiki.pptx</text:span></text:a><text:span text:style-name="T1914"><text:s/></text:span><text:a xlink:href="https://resh.edu.ru/subject/lesson/5348/start/15186" office:target-frame-name="_top" xlink:show="replace"><text:span text:style-name="T1915">https://resh.edu.ru/subject/lesson/5348/start/15186</text:span></text:a></text:p>
          </table:table-cell>
        </table:table-row>
        <text:soft-page-break/>
        <table:table-row table:style-name="TableRow1916">
          <table:table-cell table:style-name="TableCell1917">
            <text:p text:style-name="P1918"><text:span text:style-name="T1919">31</text:span></text:p>
          </table:table-cell>
          <table:table-cell table:style-name="TableCell1920">
            <text:p text:style-name="P1921"><text:span text:style-name="T1922">Векторная графика</text:span></text:p>
          </table:table-cell>
          <table:table-cell table:style-name="TableCell1923">
            <text:p text:style-name="P1924"><text:span text:style-name="T1925"><text:s/>1</text:span></text:p>
          </table:table-cell>
          <table:table-cell table:style-name="TableCell1926">
            <text:p text:style-name="P1927"><text:span text:style-name="T1928"><text:s/>0</text:span></text:p>
          </table:table-cell>
          <table:table-cell table:style-name="TableCell1929">
            <text:p text:style-name="P1930"><text:span text:style-name="T1931"><text:s/>0.5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a xlink:href="https://bosova.ru/metodist/authors/informatika/3/files/eor10/presentations/10-24-1-obekty-kompjuterno-grafiki.pptx" office:target-frame-name="_top" xlink:show="replace"><text:span text:style-name="T1936">https://bosova.ru/metodist/authors/informatika/3/files/eor10/presentations/10-24-1-obekty-kompjuterno-grafiki.pptx</text:span></text:a><text:span text:style-name="T1937"><text:s/></text:span><text:a xlink:href="https://resh.edu.ru/subject/lesson/5348/start/15186/" office:target-frame-name="_top" xlink:show="replace"><text:span text:style-name="T1938">https://resh.edu.ru/subject/lesson/5348/start/15186/</text:span></text:a></text:p>
          </table:table-cell>
        </table:table-row>
        <table:table-row table:style-name="TableRow1939">
          <table:table-cell table:style-name="TableCell1940">
            <text:p text:style-name="P1941"><text:span text:style-name="T1942">32</text:span></text:p>
          </table:table-cell>
          <table:table-cell table:style-name="TableCell1943">
            <text:p text:style-name="P1944"><text:span text:style-name="T1945">Создание и преобразование аудиовизуальных объектов.<text:s/></text:span><text:span text:style-name="T1946">Компьютерные презентации</text:span></text:p>
          </table:table-cell>
          <table:table-cell table:style-name="TableCell1947">
            <text:p text:style-name="P1948"><text:span text:style-name="T1949"><text:s/>1</text:span></text:p>
          </table:table-cell>
          <table:table-cell table:style-name="TableCell1950">
            <text:p text:style-name="P1951"><text:span text:style-name="T1952"><text:s/>0</text:span></text:p>
          </table:table-cell>
          <table:table-cell table:style-name="TableCell1953">
            <text:p text:style-name="P1954"><text:span text:style-name="T1955"><text:s/>1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a xlink:href="https://bosova.ru/metodist/authors/informatika/3/files/eor10/presentations/10-25-1-kompjuternye-prezentacii.pptx" office:target-frame-name="_top" xlink:show="replace"><text:span text:style-name="T1960">https://bosova.ru/metodist/authors/informatika/3/files/eor10/presentations/10-25-1-kompjuternye-prezentacii.pptx</text:span></text:a><text:span text:style-name="T1961"><text:s/></text:span><text:a xlink:href="https://resh.edu.ru/subject/lesson/5424/start/116842/" office:target-frame-name="_top" xlink:show="replace"><text:span text:style-name="T1962">https://resh.edu.ru/subject/lesson/5424/start/116842/</text:span></text:a></text:p>
          </table:table-cell>
        </table:table-row>
        <table:table-row table:style-name="TableRow1963">
          <table:table-cell table:style-name="TableCell1964">
            <text:p text:style-name="P1965"><text:span text:style-name="T1966">33</text:span></text:p>
          </table:table-cell>
          <table:table-cell table:style-name="TableCell1967">
            <text:p text:style-name="P1968"><text:span text:style-name="T1969">Принципы построения и редактирования трёхмерных моделей</text:span></text:p>
          </table:table-cell>
          <table:table-cell table:style-name="TableCell1970">
            <text:p text:style-name="P1971"><text:span text:style-name="T1972"><text:s/></text:span><text:span text:style-name="T1973">1</text:span></text:p>
          </table:table-cell>
          <table:table-cell table:style-name="TableCell1974">
            <text:p text:style-name="P1975"><text:span text:style-name="T1976"><text:s/>0</text:span></text:p>
          </table:table-cell>
          <table:table-cell table:style-name="TableCell1977">
            <text:p text:style-name="P1978"><text:span text:style-name="T1979"><text:s/>1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34</text:span></text:p>
          </table:table-cell>
          <table:table-cell table:style-name="TableCell1988">
            <text:p text:style-name="P1989"><text:span text:style-name="T1990">Контрольная работа по теме "Технологии обработки текстовой,<text:s/></text:span><text:span text:style-name="T1991">графической и мультимедийной информации"</text:span></text:p>
          </table:table-cell>
          <table:table-cell table:style-name="TableCell1992">
            <text:p text:style-name="P1993"><text:span text:style-name="T1994"><text:s/></text:span><text:span text:style-name="T1995">1</text:span></text:p>
          </table:table-cell>
          <table:table-cell table:style-name="TableCell1996">
            <text:p text:style-name="P1997"><text:span text:style-name="T1998"><text:s/>1</text:span></text:p>
          </table:table-cell>
          <table:table-cell table:style-name="TableCell1999">
            <text:p text:style-name="P2000"><text:span text:style-name="T2001"><text:s/>0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<text:a xlink:href="https://gb.ru/blog/3d-modelirovanie/" office:target-frame-name="_top" xlink:show="replace"><text:span text:style-name="T2006">https://gb.ru/blog/3d-modelirovanie/</text:span></text:a></text:p>
          </table:table-cell>
        </table:table-row>
        <table:table-row table:style-name="TableRow2007">
          <table:table-cell table:style-name="TableCell2008" table:number-columns-spanned="2">
            <text:p text:style-name="P2009"><text:span text:style-name="T2010">ОБЩЕЕ КОЛИЧЕСТВО ЧАСОВ ПО ПРОГРАММЕ</text:span></text:p>
          </table:table-cell>
          <table:covered-table-cell/>
          <table:table-cell table:style-name="TableCell2011">
            <text:p text:style-name="P2012"><text:span text:style-name="T2013"><text:s/></text:span><text:span text:style-name="T2014">34</text:span></text:p>
          </table:table-cell>
          <table:table-cell table:style-name="TableCell2015">
            <text:p text:style-name="P2016"><text:span text:style-name="T2017"><text:s/>2</text:span></text:p>
          </table:table-cell>
          <table:table-cell table:style-name="TableCell2018">
            <text:p text:style-name="P2019"><text:span text:style-name="T2020"><text:s/>7</text:span></text:p>
          </table:table-cell>
          <table:table-cell table:style-name="TableCell2021" table:number-columns-spanned="2">
            <text:p text:style-name="P2022"/>
          </table:table-cell>
          <table:covered-table-cell/>
        </table:table-row>
      </table:table>
      <text:soft-page-break/>
      <text:p text:style-name="P2023"><text:span text:style-name="T2024"><text:s/>11 КЛАСС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rows-spanned="2">
            <text:p text:style-name="P2035"><text:span text:style-name="T2036">№ п/п</text:span></text:p>
            <text:p text:style-name="P2037"/>
          </table:table-cell>
          <table:table-cell table:style-name="TableCell2038" table:number-rows-spanned="2">
            <text:p text:style-name="P2039"><text:span text:style-name="T2040">Тема урока</text:span></text:p>
            <text:p text:style-name="P2041"/>
          </table:table-cell>
          <table:table-cell table:style-name="TableCell2042" table:number-columns-spanned="3">
            <text:p text:style-name="P2043"><text:span text:style-name="T2044">Количество часов</text:span></text:p>
          </table:table-cell>
          <table:covered-table-cell/>
          <table:covered-table-cell/>
          <table:table-cell table:style-name="TableCell2045" table:number-rows-spanned="2">
            <text:p text:style-name="P2046"><text:span text:style-name="T2047">Дата<text:s/></text:span><text:span text:style-name="T2048">изучения</text:span></text:p>
            <text:p text:style-name="P2049"/>
          </table:table-cell>
          <table:table-cell table:style-name="TableCell2050" table:number-rows-spanned="2">
            <text:p text:style-name="P2051"><text:span text:style-name="T2052">Электронные цифровые образовательные ресурсы</text:span></text:p>
            <text:p text:style-name="P2053"/>
          </table:table-cell>
        </table:table-row>
        <table:table-row table:style-name="TableRow20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55">
            <text:p text:style-name="P2056"><text:span text:style-name="T2057">Всего</text:span></text:p>
            <text:p text:style-name="P2058"/>
          </table:table-cell>
          <table:table-cell table:style-name="TableCell2059">
            <text:p text:style-name="P2060"><text:span text:style-name="T2061">Контрольные работы</text:span></text:p>
            <text:p text:style-name="P2062"/>
          </table:table-cell>
          <table:table-cell table:style-name="TableCell2063">
            <text:p text:style-name="P2064"><text:span text:style-name="T2065">Практические работы</text:span></text:p>
            <text:p text:style-name="P206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67">
          <table:table-cell table:style-name="TableCell2068">
            <text:p text:style-name="P2069"><text:span text:style-name="T2070">1</text:span></text:p>
          </table:table-cell>
          <table:table-cell table:style-name="TableCell2071">
            <text:p text:style-name="P2072"><text:span text:style-name="T2073">Модели и моделирование. Представление результатов моделирования</text:span></text:p>
          </table:table-cell>
          <table:table-cell table:style-name="TableCell2074">
            <text:p text:style-name="P2075"><text:span text:style-name="T2076"><text:s/></text:span><text:span text:style-name="T2077">1</text:span></text:p>
          </table:table-cell>
          <table:table-cell table:style-name="TableCell2078">
            <text:p text:style-name="P2079"><text:span text:style-name="T2080"><text:s/>0</text:span></text:p>
          </table:table-cell>
          <table:table-cell table:style-name="TableCell2081">
            <text:p text:style-name="P2082"><text:span text:style-name="T2083"><text:s/>0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a xlink:href="https://bosova.ru/metodist/authors/informatika/3/files/eor11/presentations/11-10-1-modeli-i-modelirovanie.pptx" office:target-frame-name="_top" xlink:show="replace"><text:span text:style-name="T2088">https://bosova.ru/metodist/authors/informatika/3/files/eor11/presentations/11-10-1-modeli-i-modelirovanie.pptx</text:span></text:a><text:span text:style-name="T2089"><text:s/></text:span><text:a xlink:href="https://resh.edu.ru/subject/lesson/5490/start/101816/" office:target-frame-name="_top" xlink:show="replace"><text:span text:style-name="T2090">https://resh.edu.ru/subject/lesson/5490/start/101816/</text:span></text:a></text:p>
          </table:table-cell>
        </table:table-row>
        <table:table-row table:style-name="TableRow2091">
          <table:table-cell table:style-name="TableCell2092">
            <text:p text:style-name="P2093"><text:span text:style-name="T2094">2</text:span></text:p>
          </table:table-cell>
          <table:table-cell table:style-name="TableCell2095">
            <text:p text:style-name="P2096"><text:span text:style-name="T2097">Графы. Решение алгоритмических задач, связанных с анализом графов</text:span></text:p>
          </table:table-cell>
          <table:table-cell table:style-name="TableCell2098">
            <text:p text:style-name="P2099"><text:span text:style-name="T2100"><text:s/></text:span><text:span text:style-name="T2101">1</text:span></text:p>
          </table:table-cell>
          <table:table-cell table:style-name="TableCell2102">
            <text:p text:style-name="P2103"><text:span text:style-name="T2104"><text:s/>0</text:span></text:p>
          </table:table-cell>
          <table:table-cell table:style-name="TableCell2105">
            <text:p text:style-name="P2106"><text:span text:style-name="T2107"><text:s/>0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a xlink:href="https://bosova.ru/metodist/authors/informatika/3/files/eor11/presentations/11-11-1-modelirovanie-na-grafah.pptx" office:target-frame-name="_top" xlink:show="replace"><text:span text:style-name="T2112">https://bosova.ru/metodist/authors/informatika/3/files/eor11/presentations/11-11-1-modelirovanie-na-grafah.pptx</text:span></text:a><text:span text:style-name="T2113"><text:s/></text:span><text:a xlink:href="https://resh.edu.ru/subject/lesson/5491/start/203174/" office:target-frame-name="_top" xlink:show="replace"><text:span text:style-name="T2114">https://resh.edu.ru/subject/lesson/5491/start/203174/</text:span></text:a></text:p>
          </table:table-cell>
        </table:table-row>
        <table:table-row table:style-name="TableRow2115">
          <table:table-cell table:style-name="TableCell2116">
            <text:p text:style-name="P2117"><text:span text:style-name="T2118">3</text:span></text:p>
          </table:table-cell>
          <table:table-cell table:style-name="TableCell2119">
            <text:p text:style-name="P2120"><text:span text:style-name="T2121">Деревья. Дискретные игры двух игроков с полной информацией</text:span></text:p>
          </table:table-cell>
          <table:table-cell table:style-name="TableCell2122">
            <text:p text:style-name="P2123"><text:span text:style-name="T2124"><text:s/></text:span><text:span text:style-name="T2125">1</text:span></text:p>
          </table:table-cell>
          <table:table-cell table:style-name="TableCell2126">
            <text:p text:style-name="P2127"><text:span text:style-name="T2128"><text:s/>0</text:span></text:p>
          </table:table-cell>
          <table:table-cell table:style-name="TableCell2129">
            <text:p text:style-name="P2130"><text:span text:style-name="T2131"><text:s/>0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a xlink:href="https://resh.edu.ru/subject/lesson/5489/start/36669/" office:target-frame-name="_top" xlink:show="replace"><text:span text:style-name="T2136">https://resh.edu.ru/subject/lesson/5489/start/36669/</text:span></text:a></text:p>
          </table:table-cell>
        </table:table-row>
        <table:table-row table:style-name="TableRow2137">
          <table:table-cell table:style-name="TableCell2138">
            <text:p text:style-name="P2139"><text:span text:style-name="T2140">4</text:span></text:p>
          </table:table-cell>
          <table:table-cell table:style-name="TableCell2141">
            <text:p text:style-name="P2142"><text:span text:style-name="T2143">Использование графов и деревьев при описании объектов и процессов окружающего мира</text:span></text:p>
          </table:table-cell>
          <table:table-cell table:style-name="TableCell2144">
            <text:p text:style-name="P2145"><text:span text:style-name="T2146"><text:s/></text:span><text:span text:style-name="T2147">1</text:span></text:p>
          </table:table-cell>
          <table:table-cell table:style-name="TableCell2148">
            <text:p text:style-name="P2149"><text:span text:style-name="T2150"><text:s/>0</text:span></text:p>
          </table:table-cell>
          <table:table-cell table:style-name="TableCell2151">
            <text:p text:style-name="P2152"><text:span text:style-name="T2153"><text:s/>0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5</text:span></text:p>
          </table:table-cell>
          <table:table-cell table:style-name="TableCell2162">
            <text:p text:style-name="P2163"><text:span text:style-name="T2164">Контрольная работа по теме<text:s/></text:span><text:span text:style-name="T2165">"Информационное<text:s/></text:span><text:soft-page-break/><text:span text:style-name="T2166">моделирование"</text:span></text:p>
          </table:table-cell>
          <table:table-cell table:style-name="TableCell2167">
            <text:p text:style-name="P2168"><text:span text:style-name="T2169"><text:s/></text:span><text:span text:style-name="T2170">1</text:span></text:p>
          </table:table-cell>
          <table:table-cell table:style-name="TableCell2171">
            <text:p text:style-name="P2172"><text:span text:style-name="T2173"><text:s/>1</text:span></text:p>
          </table:table-cell>
          <table:table-cell table:style-name="TableCell2174">
            <text:p text:style-name="P2175"><text:span text:style-name="T2176"><text:s/>0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a xlink:href="https://uchi.ru" office:target-frame-name="_top" xlink:show="replace"><text:span text:style-name="T2181">https://uchi.ru</text:span></text:a></text:p>
          </table:table-cell>
        </table:table-row>
        <table:table-row table:style-name="TableRow2182">
          <table:table-cell table:style-name="TableCell2183">
            <text:p text:style-name="P2184"><text:span text:style-name="T2185">6</text:span></text:p>
          </table:table-cell>
          <table:table-cell table:style-name="TableCell2186">
            <text:p text:style-name="P2187"><text:span text:style-name="T2188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2189">Система доменных имён</text:span></text:p>
          </table:table-cell>
          <table:table-cell table:style-name="TableCell2190">
            <text:p text:style-name="P2191"><text:span text:style-name="T2192"><text:s/>1</text:span></text:p>
          </table:table-cell>
          <table:table-cell table:style-name="TableCell2193">
            <text:p text:style-name="P2194"><text:span text:style-name="T2195"><text:s/>0</text:span></text:p>
          </table:table-cell>
          <table:table-cell table:style-name="TableCell2196">
            <text:p text:style-name="P2197"><text:span text:style-name="T2198"><text:s/>0.5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a xlink:href="https://bosova.ru/metodist/authors/informatika/3/files/eor11/presentations/11-14-1-osnovy-postroenija-kompjuternyh-setej.pptx" office:target-frame-name="_top" xlink:show="replace"><text:span text:style-name="T2203">https://bosova.ru/metodist/authors/informatika/3/files/eor11/presentations/11-14-1-osnovy-postroenija-kompjuter</text:span><text:span text:style-name="T2204">nyh-setej.pptx</text:span></text:a><text:span text:style-name="T2205"><text:s/></text:span><text:a xlink:href="https://resh.edu.ru/subject/lesson/5497/start/78858/" office:target-frame-name="_top" xlink:show="replace"><text:span text:style-name="T2206">https://resh.edu.ru/subject/lesson/5497/start/78858/</text:span></text:a><text:span text:style-name="T2207"><text:s/></text:span><text:a xlink:href="https://www.youtube.com/watch?v=7AmQJnaBfvc" office:target-frame-name="_top" xlink:show="replace"><text:span text:style-name="T2208">https://www.youtube.com/watch?v=7AmQJnaBfvc</text:span></text:a></text:p>
          </table:table-cell>
        </table:table-row>
        <table:table-row table:style-name="TableRow2209">
          <table:table-cell table:style-name="TableCell2210">
            <text:p text:style-name="P2211"><text:span text:style-name="T2212">7</text:span></text:p>
          </table:table-cell>
          <table:table-cell table:style-name="TableCell2213">
            <text:p text:style-name="P2214"><text:span text:style-name="T2215">Веб-сайт.<text:s/></text:span><text:span text:style-name="T2216">Веб-страница. Взаимодействие браузера с веб-сервером. Динамические страницы. Разработка интернет-приложений (сайтов).<text:s/></text:span><text:span text:style-name="T2217">Сетевое хранение данных</text:span></text:p>
          </table:table-cell>
          <table:table-cell table:style-name="TableCell2218">
            <text:p text:style-name="P2219"><text:span text:style-name="T2220"><text:s/>1</text:span></text:p>
          </table:table-cell>
          <table:table-cell table:style-name="TableCell2221">
            <text:p text:style-name="P2222"><text:span text:style-name="T2223"><text:s/>0</text:span></text:p>
          </table:table-cell>
          <table:table-cell table:style-name="TableCell2224">
            <text:p text:style-name="P2225"><text:span text:style-name="T2226"><text:s/>1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a xlink:href="https://resh.edu.ru/subject/lesson/5494/conspect/221606/" office:target-frame-name="_top" xlink:show="replace"><text:span text:style-name="T2231">https://resh.edu.ru/subject/lesson/5494/conspect/221606/</text:span></text:a><text:span text:style-name="T2232"><text:s/></text:span><text:a xlink:href="https://helpx.adobe.com/ru/dreamweaver/using/web-applications.html" office:target-frame-name="_top" xlink:show="replace"><text:span text:style-name="T2233">https://helpx.adobe.com/ru/dreamweaver/using/web-applications.html</text:span></text:a><text:span text:style-name="T2234"><text:s/></text:span><text:a xlink:href="https://journal.sweb.ru/article/chto-takoe-sistema-hraneniya-dannyh-razbiraemsya-vmeste" office:target-frame-name="_top" xlink:show="replace"><text:span text:style-name="T2235">https://journal.sweb.ru/article/chto-takoe-sistema-hraneniya-dannyh-razbiraemsya-vmeste</text:span></text:a></text:p>
          </table:table-cell>
        </table:table-row>
        <table:table-row table:style-name="TableRow2236">
          <table:table-cell table:style-name="TableCell2237">
            <text:p text:style-name="P2238"><text:span text:style-name="T2239">8</text:span></text:p>
          </table:table-cell>
          <table:table-cell table:style-name="TableCell2240">
            <text:p text:style-name="P2241"><text:span text:style-name="T2242">Виды деятельности в сети Интернет.<text:s/></text:span><text:span text:style-name="T2243">Сервисы Интернета</text:span></text:p>
          </table:table-cell>
          <table:table-cell table:style-name="TableCell2244">
            <text:p text:style-name="P2245"><text:span text:style-name="T2246"><text:s/>1</text:span></text:p>
          </table:table-cell>
          <table:table-cell table:style-name="TableCell2247">
            <text:p text:style-name="P2248"><text:span text:style-name="T2249"><text:s/>0</text:span></text:p>
          </table:table-cell>
          <table:table-cell table:style-name="TableCell2250">
            <text:p text:style-name="P2251"><text:span text:style-name="T2252"><text:s/>0.5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a xlink:href="https://bosova.ru/metodist/authors/informatika/3/files/eor11/presentations/11-15-1-sluzhby-interneta.pptx" office:target-frame-name="_top" xlink:show="replace"><text:span text:style-name="T2257">https://bosova.ru/metodist/authors/informatika/3/files/eor11/presentations/11-15-1-sluzhby-</text:span></text:a><text:a xlink:href="https://bosova.ru/metodist/authors/informatika/3/files/eor11/presentations/11-15-1-sluzhby-interneta.pptx" office:target-frame-name="_top" xlink:show="replace"><text:span text:style-name="T2258">interneta.pptx</text:span></text:a></text:p>
          </table:table-cell>
        </table:table-row>
        <table:table-row table:style-name="TableRow2259">
          <table:table-cell table:style-name="TableCell2260">
            <text:p text:style-name="P2261"><text:span text:style-name="T2262">9</text:span></text:p>
          </table:table-cell>
          <table:table-cell table:style-name="TableCell2263">
            <text:p text:style-name="P2264"><text:span text:style-name="T2265">Сетевой этикет. Проблема подлинности полученной информации</text:span></text:p>
          </table:table-cell>
          <table:table-cell table:style-name="TableCell2266">
            <text:p text:style-name="P2267"><text:span text:style-name="T2268"><text:s/></text:span><text:span text:style-name="T2269">1</text:span></text:p>
          </table:table-cell>
          <table:table-cell table:style-name="TableCell2270">
            <text:p text:style-name="P2271"><text:span text:style-name="T2272"><text:s/>0</text:span></text:p>
          </table:table-cell>
          <table:table-cell table:style-name="TableCell2273">
            <text:p text:style-name="P2274"><text:span text:style-name="T2275"><text:s/>0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<text:a xlink:href="https://bosova.ru/metodist/authors/informatika/3/files/eor11/presentations/11-17-1-informacionnoe-obshhestvo.pptx" office:target-frame-name="_top" xlink:show="replace"><text:span text:style-name="T2280">https://bosova.ru/metodist/authors/informatika/3/files/eor11/presentations/1</text:span><text:soft-page-break/><text:span text:style-name="T2281">1-17-1-informacionnoe-obshhestvo.pptx</text:span></text:a><text:span text:style-name="T2282"><text:s/></text:span><text:a xlink:href="https://resh.edu.ru/subject/lesson/5495/conspect/166747/" office:target-frame-name="_top" xlink:show="replace"><text:span text:style-name="T2283">https://resh.edu.ru/subject/lesson/5495/conspect/166747/</text:span></text:a></text:p>
          </table:table-cell>
        </table:table-row>
        <table:table-row table:style-name="TableRow2284">
          <table:table-cell table:style-name="TableCell2285">
            <text:p text:style-name="P2286"><text:span text:style-name="T2287">10</text:span></text:p>
          </table:table-cell>
          <table:table-cell table:style-name="TableCell2288">
            <text:p text:style-name="P2289"><text:span text:style-name="T2290">Государственные электронные сервисы и услуги.<text:s/></text:span><text:span text:style-name="T2291">Открытые образовательные ресурсы</text:span></text:p>
          </table:table-cell>
          <table:table-cell table:style-name="TableCell2292">
            <text:p text:style-name="P2293"><text:span text:style-name="T2294"><text:s/>1</text:span></text:p>
          </table:table-cell>
          <table:table-cell table:style-name="TableCell2295">
            <text:p text:style-name="P2296"><text:span text:style-name="T2297"><text:s/>0</text:span></text:p>
          </table:table-cell>
          <table:table-cell table:style-name="TableCell2298">
            <text:p text:style-name="P2299"><text:span text:style-name="T2300"><text:s/>0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a xlink:href="https://resh.edu.ru/" office:target-frame-name="_top" xlink:show="replace"><text:span text:style-name="T2305">https://resh.edu.ru/</text:span></text:a></text:p>
          </table:table-cell>
        </table:table-row>
        <table:table-row table:style-name="TableRow2306">
          <table:table-cell table:style-name="TableCell2307">
            <text:p text:style-name="P2308"><text:span text:style-name="T2309">11</text:span></text:p>
          </table:table-cell>
          <table:table-cell table:style-name="TableCell2310">
            <text:p text:style-name="P2311"><text:span text:style-name="T2312">Техногенные и экономические угрозы, связанные с использованием ИКТ.<text:s/></text:span><text:span text:style-name="T2313">Защита информации и информационная безопасность</text:span></text:p>
          </table:table-cell>
          <table:table-cell table:style-name="TableCell2314">
            <text:p text:style-name="P2315"><text:span text:style-name="T2316"><text:s/>1</text:span></text:p>
          </table:table-cell>
          <table:table-cell table:style-name="TableCell2317">
            <text:p text:style-name="P2318"><text:span text:style-name="T2319"><text:s/>0</text:span></text:p>
          </table:table-cell>
          <table:table-cell table:style-name="TableCell2320">
            <text:p text:style-name="P2321"><text:span text:style-name="T2322"><text:s/>0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a xlink:href="https://resh.edu.ru/" office:target-frame-name="_top" xlink:show="replace"><text:span text:style-name="T2327">https://resh.edu.ru/</text:span></text:a></text:p>
          </table:table-cell>
        </table:table-row>
        <table:table-row table:style-name="TableRow2328">
          <table:table-cell table:style-name="TableCell2329">
            <text:p text:style-name="P2330"><text:span text:style-name="T2331">12</text:span></text:p>
          </table:table-cell>
          <table:table-cell table:style-name="TableCell2332">
            <text:p text:style-name="P2333"><text:span text:style-name="T2334">Вредоносное программное обеспечение и<text:s/></text:span><text:span text:style-name="T2335">способы борьбы с ним</text:span></text:p>
          </table:table-cell>
          <table:table-cell table:style-name="TableCell2336">
            <text:p text:style-name="P2337"><text:span text:style-name="T2338"><text:s/></text:span><text:span text:style-name="T2339">1</text:span></text:p>
          </table:table-cell>
          <table:table-cell table:style-name="TableCell2340">
            <text:p text:style-name="P2341"><text:span text:style-name="T2342"><text:s/>0</text:span></text:p>
          </table:table-cell>
          <table:table-cell table:style-name="TableCell2343">
            <text:p text:style-name="P2344"><text:span text:style-name="T2345"><text:s/>0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a xlink:href="https://resh.edu.ru/" office:target-frame-name="_top" xlink:show="replace"><text:span text:style-name="T2350">https://resh.edu.ru/</text:span></text:a></text:p>
          </table:table-cell>
        </table:table-row>
        <table:table-row table:style-name="TableRow2351">
          <table:table-cell table:style-name="TableCell2352">
            <text:p text:style-name="P2353"><text:span text:style-name="T2354">13</text:span></text:p>
          </table:table-cell>
          <table:table-cell table:style-name="TableCell2355">
            <text:p text:style-name="P2356"><text:span text:style-name="T2357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TableCell2358">
            <text:p text:style-name="P2359"><text:span text:style-name="T2360"><text:s/></text:span><text:span text:style-name="T2361">1</text:span></text:p>
          </table:table-cell>
          <table:table-cell table:style-name="TableCell2362">
            <text:p text:style-name="P2363"><text:span text:style-name="T2364"><text:s/>0</text:span></text:p>
          </table:table-cell>
          <table:table-cell table:style-name="TableCell2365">
            <text:p text:style-name="P2366"><text:span text:style-name="T2367"><text:s/>0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a xlink:href="https://resh.edu.ru/" office:target-frame-name="_top" xlink:show="replace"><text:span text:style-name="T2372">https://resh.edu.ru/</text:span></text:a></text:p>
          </table:table-cell>
        </table:table-row>
        <table:table-row table:style-name="TableRow2373">
          <table:table-cell table:style-name="TableCell2374">
            <text:p text:style-name="P2375"><text:span text:style-name="T2376">14</text:span></text:p>
          </table:table-cell>
          <table:table-cell table:style-name="TableCell2377">
            <text:p text:style-name="P2378"><text:span text:style-name="T2379">Анализ алгоритмов. Этапы решения задач на компьютере</text:span></text:p>
          </table:table-cell>
          <table:table-cell table:style-name="TableCell2380">
            <text:p text:style-name="P2381"><text:span text:style-name="T2382"><text:s/></text:span><text:span text:style-name="T2383">1</text:span></text:p>
          </table:table-cell>
          <table:table-cell table:style-name="TableCell2384">
            <text:p text:style-name="P2385"><text:span text:style-name="T2386"><text:s/>0</text:span></text:p>
          </table:table-cell>
          <table:table-cell table:style-name="TableCell2387">
            <text:p text:style-name="P2388"><text:span text:style-name="T2389"><text:s/>0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a xlink:href="https://bosova.ru/metodist/authors/informatika/3/files/eor11/presentations/11-5-1-osnovnye-svedenija-ob-algoritmah.pptx" office:target-frame-name="_top" xlink:show="replace"><text:span text:style-name="T2394">https://bosova.ru/</text:span></text:a><text:a xlink:href="https://bosova.ru/metodist/authors/informatika/3/files/eor11/presentations/11-5-1-osnovnye-svedenija-ob-algoritmah.pptx" office:target-frame-name="_top" xlink:show="replace"><text:span text:style-name="T2395">metodist/authors/informatika/3/files/eor11/presentations/11-5-1-osnovnye-svedenija-ob-algoritmah.pptx</text:span></text:a><text:span text:style-name="T2396"><text:s/></text:span><text:a xlink:href="https://resh.edu.ru/subject/lesson/5492/start/10410/" office:target-frame-name="_top" xlink:show="replace"><text:span text:style-name="T2397">https://resh.edu.ru/subject/lesson/5492/start/10410/</text:span></text:a></text:p>
          </table:table-cell>
        </table:table-row>
        <table:table-row table:style-name="TableRow2398">
          <table:table-cell table:style-name="TableCell2399">
            <text:p text:style-name="P2400"><text:span text:style-name="T2401">15</text:span></text:p>
          </table:table-cell>
          <table:table-cell table:style-name="TableCell2402">
            <text:p text:style-name="P2403"><text:span text:style-name="T2404">Язык программирования. Основные конструкции языка программирования.<text:s/></text:span><text:span text:style-name="T2405">Типы данных</text:span></text:p>
          </table:table-cell>
          <table:table-cell table:style-name="TableCell2406">
            <text:p text:style-name="P2407"><text:span text:style-name="T2408"><text:s/>1</text:span></text:p>
          </table:table-cell>
          <table:table-cell table:style-name="TableCell2409">
            <text:p text:style-name="P2410"><text:span text:style-name="T2411"><text:s/>0</text:span></text:p>
          </table:table-cell>
          <table:table-cell table:style-name="TableCell2412">
            <text:p text:style-name="P2413"><text:span text:style-name="T2414"><text:s/>0.5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a xlink:href="https://resh.edu.ru/subject/lesson/5457/start/166581/" office:target-frame-name="_top" xlink:show="replace"><text:span text:style-name="T2419">https://resh.edu.ru/subject/lesson/5457/start/166581/</text:span></text:a></text:p>
            <text:p text:style-name="P2420"><text:a xlink:href="https://bosova.ru/metodist/authors/informatika/3/files/eor8/presentations/8-3-4.ppt" office:target-frame-name="_top" xlink:show="replace"><text:span text:style-name="T2421">https://bosova.ru/metodist/autho</text:span><text:span text:style-name="T2422">rs/informatika/3/files/eor8/presentations/8-3-4.ppt</text:span></text:a></text:p>
          </table:table-cell>
        </table:table-row>
        <table:table-row table:style-name="TableRow2423">
          <table:table-cell table:style-name="TableCell2424">
            <text:p text:style-name="P2425"><text:span text:style-name="T2426">16</text:span></text:p>
          </table:table-cell>
          <table:table-cell table:style-name="TableCell2427">
            <text:p text:style-name="P2428"><text:span text:style-name="T2429">Ветвления. Составные условия</text:span></text:p>
          </table:table-cell>
          <table:table-cell table:style-name="TableCell2430">
            <text:p text:style-name="P2431"><text:span text:style-name="T2432"><text:s/>1</text:span></text:p>
          </table:table-cell>
          <table:table-cell table:style-name="TableCell2433">
            <text:p text:style-name="P2434"><text:span text:style-name="T2435"><text:s/>0</text:span></text:p>
          </table:table-cell>
          <table:table-cell table:style-name="TableCell2436">
            <text:p text:style-name="P2437"><text:span text:style-name="T2438"><text:s/>0.5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a xlink:href="https://bosova.ru/metodist/authors/informatika/3/files/eor8/presentations/8-3-4.ppt" office:target-frame-name="_top" xlink:show="replace"><text:span text:style-name="T2443">https://bosova.ru/metodist/authors/informatika/3/files/eor8/presentations/8-3-4.ppt</text:span></text:a></text:p>
          </table:table-cell>
        </table:table-row>
        <table:table-row table:style-name="TableRow2444">
          <table:table-cell table:style-name="TableCell2445">
            <text:p text:style-name="P2446"><text:span text:style-name="T2447">17</text:span></text:p>
          </table:table-cell>
          <table:table-cell table:style-name="TableCell2448">
            <text:p text:style-name="P2449"><text:span text:style-name="T2450">Циклы с условием. Циклы по переменной</text:span></text:p>
          </table:table-cell>
          <table:table-cell table:style-name="TableCell2451">
            <text:p text:style-name="P2452"><text:span text:style-name="T2453"><text:s/></text:span><text:span text:style-name="T2454">1</text:span></text:p>
          </table:table-cell>
          <table:table-cell table:style-name="TableCell2455">
            <text:p text:style-name="P2456"><text:span text:style-name="T2457"><text:s/>0</text:span></text:p>
          </table:table-cell>
          <table:table-cell table:style-name="TableCell2458">
            <text:p text:style-name="P2459"><text:span text:style-name="T2460"><text:s/>0.5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<text:a xlink:href="https://bosova.ru/metodist/authors/informatika/3/files/eor8/presentations/8-3-5-python.ppt" office:target-frame-name="_top" xlink:show="replace"><text:span text:style-name="T2465">https://bosova.ru/metodist/authors/informatika/3/files/eor8/presentations/8-3-5-python.ppt</text:span></text:a></text:p>
          </table:table-cell>
        </table:table-row>
        <table:table-row table:style-name="TableRow2466">
          <table:table-cell table:style-name="TableCell2467">
            <text:p text:style-name="P2468"><text:span text:style-name="T2469">18</text:span></text:p>
          </table:table-cell>
          <table:table-cell table:style-name="TableCell2470">
            <text:p text:style-name="P2471"><text:span text:style-name="T2472">Разработка и программная реализация алгоритмов решения типовых задач</text:span></text:p>
          </table:table-cell>
          <table:table-cell table:style-name="TableCell2473">
            <text:p text:style-name="P2474"><text:span text:style-name="T2475"><text:s/></text:span><text:span text:style-name="T2476">1</text:span></text:p>
          </table:table-cell>
          <table:table-cell table:style-name="TableCell2477">
            <text:p text:style-name="P2478"><text:span text:style-name="T2479"><text:s/>0</text:span></text:p>
          </table:table-cell>
          <table:table-cell table:style-name="TableCell2480">
            <text:p text:style-name="P2481"><text:span text:style-name="T2482"><text:s/>0.5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19</text:span></text:p>
          </table:table-cell>
          <table:table-cell table:style-name="TableCell2491">
            <text:p text:style-name="P2492"><text:span text:style-name="T2493">Разработка и программная реализация алгоритмов решения задач методом<text:s/></text:span><text:span text:style-name="T2494">перебора</text:span></text:p>
          </table:table-cell>
          <table:table-cell table:style-name="TableCell2495">
            <text:p text:style-name="P2496"><text:span text:style-name="T2497"><text:s/></text:span><text:span text:style-name="T2498">1</text:span></text:p>
          </table:table-cell>
          <table:table-cell table:style-name="TableCell2499">
            <text:p text:style-name="P2500"><text:span text:style-name="T2501"><text:s/>0</text:span></text:p>
          </table:table-cell>
          <table:table-cell table:style-name="TableCell2502">
            <text:p text:style-name="P2503"><text:span text:style-name="T2504"><text:s/>0.5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20</text:span></text:p>
          </table:table-cell>
          <table:table-cell table:style-name="TableCell2513">
            <text:p text:style-name="P2514"><text:span text:style-name="T2515">Обработка символьных данных</text:span></text:p>
          </table:table-cell>
          <table:table-cell table:style-name="TableCell2516">
            <text:p text:style-name="P2517"><text:span text:style-name="T2518"><text:s/>1</text:span></text:p>
          </table:table-cell>
          <table:table-cell table:style-name="TableCell2519">
            <text:p text:style-name="P2520"><text:span text:style-name="T2521"><text:s/>0</text:span></text:p>
          </table:table-cell>
          <table:table-cell table:style-name="TableCell2522">
            <text:p text:style-name="P2523"><text:span text:style-name="T2524"><text:s/>0.5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21</text:span></text:p>
          </table:table-cell>
          <table:table-cell table:style-name="TableCell2533">
            <text:p text:style-name="P2534"><text:span text:style-name="T2535">Табличные величины (массивы)</text:span></text:p>
          </table:table-cell>
          <table:table-cell table:style-name="TableCell2536">
            <text:p text:style-name="P2537"><text:span text:style-name="T2538"><text:s/>1</text:span></text:p>
          </table:table-cell>
          <table:table-cell table:style-name="TableCell2539">
            <text:p text:style-name="P2540"><text:span text:style-name="T2541"><text:s/>0</text:span></text:p>
          </table:table-cell>
          <table:table-cell table:style-name="TableCell2542">
            <text:p text:style-name="P2543"><text:span text:style-name="T2544"><text:s/>0.5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<text:a xlink:href="https://bosova.ru/metodist/authors/informatika/3/files/eor11/presentations/11-8-1-strukturirovannye-tipy-dannyh-massivy.pptx" office:target-frame-name="_top" xlink:show="replace"><text:span text:style-name="T2549">https://bosova.ru/metodist/authors/informatika/3/fi</text:span><text:soft-page-break/><text:span text:style-name="T2550">les/eor11/presentations/11-8-1-strukturirovannye-tipy-dannyh-mass</text:span><text:span text:style-name="T2551">ivy.pptx</text:span></text:a></text:p>
          </table:table-cell>
        </table:table-row>
        <table:table-row table:style-name="TableRow2552">
          <table:table-cell table:style-name="TableCell2553">
            <text:p text:style-name="P2554"><text:span text:style-name="T2555">22</text:span></text:p>
          </table:table-cell>
          <table:table-cell table:style-name="TableCell2556">
            <text:p text:style-name="P2557"><text:span text:style-name="T2558">Сортировка одномерного массива</text:span></text:p>
          </table:table-cell>
          <table:table-cell table:style-name="TableCell2559">
            <text:p text:style-name="P2560"><text:span text:style-name="T2561"><text:s/>1</text:span></text:p>
          </table:table-cell>
          <table:table-cell table:style-name="TableCell2562">
            <text:p text:style-name="P2563"><text:span text:style-name="T2564"><text:s/>0</text:span></text:p>
          </table:table-cell>
          <table:table-cell table:style-name="TableCell2565">
            <text:p text:style-name="P2566"><text:span text:style-name="T2567"><text:s/>0.5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a xlink:href="http://bosova.ru" office:target-frame-name="_top" xlink:show="replace"><text:span text:style-name="T2572">http://bosova.ru</text:span></text:a></text:p>
          </table:table-cell>
        </table:table-row>
        <table:table-row table:style-name="TableRow2573">
          <table:table-cell table:style-name="TableCell2574">
            <text:p text:style-name="P2575"><text:span text:style-name="T2576">23</text:span></text:p>
          </table:table-cell>
          <table:table-cell table:style-name="TableCell2577">
            <text:p text:style-name="P2578"><text:span text:style-name="T2579">Подпрограммы</text:span></text:p>
          </table:table-cell>
          <table:table-cell table:style-name="TableCell2580">
            <text:p text:style-name="P2581"><text:span text:style-name="T2582"><text:s/>1</text:span></text:p>
          </table:table-cell>
          <table:table-cell table:style-name="TableCell2583">
            <text:p text:style-name="P2584"><text:span text:style-name="T2585"><text:s/>0</text:span></text:p>
          </table:table-cell>
          <table:table-cell table:style-name="TableCell2586">
            <text:p text:style-name="P2587"><text:span text:style-name="T2588"><text:s/>0.5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a xlink:href="http://bosova.ru" office:target-frame-name="_top" xlink:show="replace"><text:span text:style-name="T2593">http://bosova.ru</text:span></text:a></text:p>
          </table:table-cell>
        </table:table-row>
        <table:table-row table:style-name="TableRow2594">
          <table:table-cell table:style-name="TableCell2595">
            <text:p text:style-name="P2596"><text:span text:style-name="T2597">24</text:span></text:p>
          </table:table-cell>
          <table:table-cell table:style-name="TableCell2598">
            <text:p text:style-name="P2599"><text:span text:style-name="T2600">Контрольная работа по теме "Алгоритмы и элементы<text:s/></text:span><text:span text:style-name="T2601">программирования"</text:span></text:p>
          </table:table-cell>
          <table:table-cell table:style-name="TableCell2602">
            <text:p text:style-name="P2603"><text:span text:style-name="T2604"><text:s/></text:span><text:span text:style-name="T2605">1</text:span></text:p>
          </table:table-cell>
          <table:table-cell table:style-name="TableCell2606">
            <text:p text:style-name="P2607"><text:span text:style-name="T2608"><text:s/>1</text:span></text:p>
          </table:table-cell>
          <table:table-cell table:style-name="TableCell2609">
            <text:p text:style-name="P2610"><text:span text:style-name="T2611"><text:s/>0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<text:span text:style-name="T2619">25</text:span></text:p>
          </table:table-cell>
          <table:table-cell table:style-name="TableCell2620">
            <text:p text:style-name="P2621"><text:span text:style-name="T2622">Анализ данных. Основные задачи анализа данных</text:span></text:p>
          </table:table-cell>
          <table:table-cell table:style-name="TableCell2623">
            <text:p text:style-name="P2624"><text:span text:style-name="T2625"><text:s/></text:span><text:span text:style-name="T2626">1</text:span></text:p>
          </table:table-cell>
          <table:table-cell table:style-name="TableCell2627">
            <text:p text:style-name="P2628"><text:span text:style-name="T2629"><text:s/>0</text:span></text:p>
          </table:table-cell>
          <table:table-cell table:style-name="TableCell2630">
            <text:p text:style-name="P2631"><text:span text:style-name="T2632"><text:s/>0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26</text:span></text:p>
          </table:table-cell>
          <table:table-cell table:style-name="TableCell2641">
            <text:p text:style-name="P2642"><text:span text:style-name="T2643">Последовательность решения задач анализа данных</text:span></text:p>
          </table:table-cell>
          <table:table-cell table:style-name="TableCell2644">
            <text:p text:style-name="P2645"><text:span text:style-name="T2646"><text:s/></text:span><text:span text:style-name="T2647">1</text:span></text:p>
          </table:table-cell>
          <table:table-cell table:style-name="TableCell2648">
            <text:p text:style-name="P2649"><text:span text:style-name="T2650"><text:s/>0</text:span></text:p>
          </table:table-cell>
          <table:table-cell table:style-name="TableCell2651">
            <text:p text:style-name="P2652"><text:span text:style-name="T2653"><text:s/>0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a xlink:href="http://bosova.ru" office:target-frame-name="_top" xlink:show="replace"><text:span text:style-name="T2658">http://bosova.ru</text:span></text:a></text:p>
          </table:table-cell>
        </table:table-row>
        <table:table-row table:style-name="TableRow2659">
          <table:table-cell table:style-name="TableCell2660">
            <text:p text:style-name="P2661"><text:span text:style-name="T2662">27</text:span></text:p>
          </table:table-cell>
          <table:table-cell table:style-name="TableCell2663">
            <text:p text:style-name="P2664"><text:span text:style-name="T2665">Анализ данных с помощью электронных<text:s/></text:span><text:span text:style-name="T2666">таблиц</text:span></text:p>
          </table:table-cell>
          <table:table-cell table:style-name="TableCell2667">
            <text:p text:style-name="P2668"><text:span text:style-name="T2669"><text:s/></text:span><text:span text:style-name="T2670">1</text:span></text:p>
          </table:table-cell>
          <table:table-cell table:style-name="TableCell2671">
            <text:p text:style-name="P2672"><text:span text:style-name="T2673"><text:s/>0</text:span></text:p>
          </table:table-cell>
          <table:table-cell table:style-name="TableCell2674">
            <text:p text:style-name="P2675"><text:span text:style-name="T2676"><text:s/>0.5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a xlink:href="http://bosova.ru" office:target-frame-name="_top" xlink:show="replace"><text:span text:style-name="T2681">http://bosova.ru</text:span></text:a></text:p>
          </table:table-cell>
        </table:table-row>
        <table:table-row table:style-name="TableRow2682">
          <table:table-cell table:style-name="TableCell2683">
            <text:p text:style-name="P2684"><text:span text:style-name="T2685">28</text:span></text:p>
          </table:table-cell>
          <table:table-cell table:style-name="TableCell2686">
            <text:p text:style-name="P2687"><text:span text:style-name="T2688">Компьютерно-математические модели</text:span></text:p>
          </table:table-cell>
          <table:table-cell table:style-name="TableCell2689">
            <text:p text:style-name="P2690"><text:span text:style-name="T2691"><text:s/>1</text:span></text:p>
          </table:table-cell>
          <table:table-cell table:style-name="TableCell2692">
            <text:p text:style-name="P2693"><text:span text:style-name="T2694"><text:s/>0</text:span></text:p>
          </table:table-cell>
          <table:table-cell table:style-name="TableCell2695">
            <text:p text:style-name="P2696"><text:span text:style-name="T2697"><text:s/>0.5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<text:a xlink:href="http://bosova.ru" office:target-frame-name="_top" xlink:show="replace"><text:span text:style-name="T2702">http://bosova.ru</text:span></text:a></text:p>
          </table:table-cell>
        </table:table-row>
        <table:table-row table:style-name="TableRow2703">
          <table:table-cell table:style-name="TableCell2704">
            <text:p text:style-name="P2705"><text:span text:style-name="T2706">29</text:span></text:p>
          </table:table-cell>
          <table:table-cell table:style-name="TableCell2707">
            <text:p text:style-name="P2708"><text:span text:style-name="T2709">Работа с готовой компьютерной моделью</text:span></text:p>
          </table:table-cell>
          <table:table-cell table:style-name="TableCell2710">
            <text:p text:style-name="P2711"><text:span text:style-name="T2712"><text:s/></text:span><text:span text:style-name="T2713">1</text:span></text:p>
          </table:table-cell>
          <table:table-cell table:style-name="TableCell2714">
            <text:p text:style-name="P2715"><text:span text:style-name="T2716"><text:s/>0</text:span></text:p>
          </table:table-cell>
          <table:table-cell table:style-name="TableCell2717">
            <text:p text:style-name="P2718"><text:span text:style-name="T2719"><text:s/>1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a xlink:href="http://bosova.ru" office:target-frame-name="_top" xlink:show="replace"><text:span text:style-name="T2724">http://bosova.ru</text:span></text:a></text:p>
          </table:table-cell>
        </table:table-row>
        <table:table-row table:style-name="TableRow2725">
          <table:table-cell table:style-name="TableCell2726">
            <text:p text:style-name="P2727"><text:span text:style-name="T2728">30</text:span></text:p>
          </table:table-cell>
          <table:table-cell table:style-name="TableCell2729">
            <text:p text:style-name="P2730"><text:span text:style-name="T2731">Численное решение уравнений с помощью подбора параметра</text:span></text:p>
          </table:table-cell>
          <table:table-cell table:style-name="TableCell2732">
            <text:p text:style-name="P2733"><text:span text:style-name="T2734"><text:s/></text:span><text:span text:style-name="T2735">1</text:span></text:p>
          </table:table-cell>
          <table:table-cell table:style-name="TableCell2736">
            <text:p text:style-name="P2737"><text:span text:style-name="T2738"><text:s/>0</text:span></text:p>
          </table:table-cell>
          <table:table-cell table:style-name="TableCell2739">
            <text:p text:style-name="P2740"><text:span text:style-name="T2741"><text:s/>0.5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<text:span text:style-name="T2749">31</text:span></text:p>
          </table:table-cell>
          <table:table-cell table:style-name="TableCell2750">
            <text:p text:style-name="P2751"><text:span text:style-name="T2752">Табличные (реляционные) базы данных</text:span></text:p>
          </table:table-cell>
          <table:table-cell table:style-name="TableCell2753">
            <text:p text:style-name="P2754"><text:span text:style-name="T2755"><text:s/>1</text:span></text:p>
          </table:table-cell>
          <table:table-cell table:style-name="TableCell2756">
            <text:p text:style-name="P2757"><text:span text:style-name="T2758"><text:s/>0</text:span></text:p>
          </table:table-cell>
          <table:table-cell table:style-name="TableCell2759">
            <text:p text:style-name="P2760"><text:span text:style-name="T2761"><text:s/>0.5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<text:a xlink:href="https://bosova.ru/metodist/authors/informatika/3/files/eor11/presentations/11-12-1-baza-dannyh-kak-model-predmetnoj-oblasti.pptx" office:target-frame-name="_top" xlink:show="replace"><text:span text:style-name="T2766">https://bosova.ru/metodist/authors/informatika/3/files/eor11/presentations/1</text:span><text:soft-page-break/><text:span text:style-name="T2767">1-12-1-baza-dannyh-kak-model-predmet</text:span><text:span text:style-name="T2768">noj-oblasti.pptx</text:span></text:a><text:span text:style-name="T2769"><text:s/></text:span><text:a xlink:href="https://resh.edu.ru/subject/lesson/5816/start/10940/" office:target-frame-name="_top" xlink:show="replace"><text:span text:style-name="T2770">https://resh.edu.ru/subject/lesson/5816/start/10940/</text:span></text:a><text:span text:style-name="T2771"><text:s/></text:span><text:a xlink:href="https://resh.edu.ru/subject/lesson/5816/start/10940/" office:target-frame-name="_top" xlink:show="replace"><text:span text:style-name="T2772">https://resh.edu.ru/subject/lesson/5816/start/</text:span><text:span text:style-name="T2773">10940/</text:span></text:a></text:p>
          </table:table-cell>
        </table:table-row>
        <table:table-row table:style-name="TableRow2774">
          <table:table-cell table:style-name="TableCell2775">
            <text:p text:style-name="P2776"><text:span text:style-name="T2777">32</text:span></text:p>
          </table:table-cell>
          <table:table-cell table:style-name="TableCell2778">
            <text:p text:style-name="P2779"><text:span text:style-name="T2780"><text:s/>Работа с готовой базой данных</text:span></text:p>
          </table:table-cell>
          <table:table-cell table:style-name="TableCell2781">
            <text:p text:style-name="P2782"><text:span text:style-name="T2783"><text:s/></text:span><text:span text:style-name="T2784">1</text:span></text:p>
          </table:table-cell>
          <table:table-cell table:style-name="TableCell2785">
            <text:p text:style-name="P2786"><text:span text:style-name="T2787"><text:s/>0</text:span></text:p>
          </table:table-cell>
          <table:table-cell table:style-name="TableCell2788">
            <text:p text:style-name="P2789"><text:span text:style-name="T2790"><text:s/>1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<text:span text:style-name="T2798">33</text:span></text:p>
          </table:table-cell>
          <table:table-cell table:style-name="TableCell2799">
            <text:p text:style-name="P2800"><text:span text:style-name="T2801">Средства искусственного интеллекта</text:span></text:p>
          </table:table-cell>
          <table:table-cell table:style-name="TableCell2802">
            <text:p text:style-name="P2803"><text:span text:style-name="T2804"><text:s/>1</text:span></text:p>
          </table:table-cell>
          <table:table-cell table:style-name="TableCell2805">
            <text:p text:style-name="P2806"><text:span text:style-name="T2807"><text:s/>0</text:span></text:p>
          </table:table-cell>
          <table:table-cell table:style-name="TableCell2808">
            <text:p text:style-name="P2809"><text:span text:style-name="T2810"><text:s/>0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<text:a xlink:href="http://bosova.ru" office:target-frame-name="_top" xlink:show="replace"><text:span text:style-name="T2815">http://bosova.ru</text:span></text:a></text:p>
          </table:table-cell>
        </table:table-row>
        <table:table-row table:style-name="TableRow2816">
          <table:table-cell table:style-name="TableCell2817">
            <text:p text:style-name="P2818"><text:span text:style-name="T2819">34</text:span></text:p>
          </table:table-cell>
          <table:table-cell table:style-name="TableCell2820">
            <text:p text:style-name="P2821"><text:span text:style-name="T2822">Перспективы развития компьютерных интеллектуальных систем</text:span></text:p>
          </table:table-cell>
          <table:table-cell table:style-name="TableCell2823">
            <text:p text:style-name="P2824"><text:span text:style-name="T2825"><text:s/></text:span><text:span text:style-name="T2826">1</text:span></text:p>
          </table:table-cell>
          <table:table-cell table:style-name="TableCell2827">
            <text:p text:style-name="P2828"><text:span text:style-name="T2829"><text:s/>0</text:span></text:p>
          </table:table-cell>
          <table:table-cell table:style-name="TableCell2830">
            <text:p text:style-name="P2831"><text:span text:style-name="T2832"><text:s/>0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<text:a xlink:href="http://bosova.ru" office:target-frame-name="_top" xlink:show="replace"><text:span text:style-name="T2837">http://bosova.ru</text:span></text:a></text:p>
          </table:table-cell>
        </table:table-row>
        <table:table-row table:style-name="TableRow2838">
          <table:table-cell table:style-name="TableCell2839" table:number-columns-spanned="2">
            <text:p text:style-name="P2840"><text:span text:style-name="T2841">ОБЩЕЕ КОЛИЧЕСТВО ЧАСОВ ПО ПРОГРАММЕ</text:span></text:p>
          </table:table-cell>
          <table:covered-table-cell/>
          <table:table-cell table:style-name="TableCell2842">
            <text:p text:style-name="P2843"><text:span text:style-name="T2844"><text:s/></text:span><text:span text:style-name="T2845">34</text:span></text:p>
          </table:table-cell>
          <table:table-cell table:style-name="TableCell2846">
            <text:p text:style-name="P2847"><text:span text:style-name="T2848"><text:s/>2</text:span></text:p>
          </table:table-cell>
          <table:table-cell table:style-name="TableCell2849">
            <text:p text:style-name="P2850"><text:span text:style-name="T2851"><text:s/>10.5</text:span></text:p>
          </table:table-cell>
          <table:table-cell table:style-name="TableCell2852" table:number-columns-spanned="2">
            <text:p text:style-name="P2853"/>
          </table:table-cell>
          <table:covered-table-cell/>
        </table:table-row>
      </table:table>
      <text:p text:style-name="P2854"><text:bookmark-start text:name="block-4034640"/><text:bookmark-end text:name="block-4034640"/></text:p>
      <text:soft-page-break/>
      <text:p text:style-name="P2855"><text:span text:style-name="T2856">УЧЕБНО-МЕТОДИЧЕСКОЕ ОБЕСПЕЧЕНИЕ ОБРАЗОВАТЕЛЬНОГО ПРОЦЕССА</text:span></text:p>
      <text:p text:style-name="P2857"><text:span text:style-name="T2858">ОБЯЗАТЕЛЬНЫЕ УЧЕБНЫЕ МАТЕРИАЛЫ ДЛЯ УЧЕНИКА</text:span></text:p>
      <text:p text:style-name="P2859"><text:span text:style-name="T2860">​‌</text:span><text:bookmark-start text:name="1b9c5cdb-18be-47f9-a030-9274be780126"/><text:span text:style-name="T2861">• Информатика, 10 класс/ Босова Л.Л., Босова<text:s/></text:span><text:span text:style-name="T2862">А.Ю., Общество с ограниченной ответственностью «БИНОМ. Лаборатория знаний»; Акционерное общество «Издательство «Просвещение»</text:span><text:bookmark-end text:name="1b9c5cdb-18be-47f9-a030-9274be780126"/><text:span text:style-name="T2863"><text:line-break/></text:span><text:bookmark-start text:name="1b9c5cdb-18be-47f9-a030-9274be7801261"/><text:span text:style-name="T2864"><text:s/>• Информатика, 11 класс/ Босова Л.Л., Босова А.Ю., Общество с ограниченной ответственностью «БИНОМ. Лаборатория знаний»; Акционерн</text:span><text:span text:style-name="T2865">ое общество «Издательство «Просвещение»</text:span><text:bookmark-end text:name="1b9c5cdb-18be-47f9-a030-9274be7801261"/><text:span text:style-name="T2866">‌​</text:span></text:p>
      <text:p text:style-name="P2867"><text:span text:style-name="T2868">​‌‌</text:span></text:p>
      <text:p text:style-name="P2869"><text:span text:style-name="T2870">​</text:span></text:p>
      <text:p text:style-name="P2871"><text:span text:style-name="T2872">МЕТОДИЧЕСКИЕ МАТЕРИАЛЫ ДЛЯ УЧИТЕЛЯ</text:span></text:p>
      <text:p text:style-name="P2873"><text:span text:style-name="T2874">​‌</text:span><text:bookmark-start text:name="9b34b0d0-0ffe-481c-ad75-b4c2cd5f5c6b"/><text:span text:style-name="T2875"><text:s/>3. Информатика. Базовый уровень : учебник для 10 класса / Л.Л. Босова, А.Ю. Босова. – М : БИНОМ. Лаборатория знаний, 2019.</text:span><text:bookmark-end text:name="9b34b0d0-0ffe-481c-ad75-b4c2cd5f5c6b"/><text:span text:style-name="T2876"><text:line-break/></text:span><text:bookmark-start text:name="9b34b0d0-0ffe-481c-ad75-b4c2cd5f5c6b1"/><text:span text:style-name="T2877"><text:s/>4. Информатика. Базовый уровень : учебник для<text:s/></text:span><text:span text:style-name="T2878">11 класса / Л.Л. Босова, А.Ю. Босова. – М : БИНОМ. Лаборатория знаний, 2019, 2020.</text:span><text:bookmark-end text:name="9b34b0d0-0ffe-481c-ad75-b4c2cd5f5c6b1"/><text:span text:style-name="T2879"><text:line-break/></text:span><text:bookmark-start text:name="9b34b0d0-0ffe-481c-ad75-b4c2cd5f5c6b2"/><text:span text:style-name="T2880"><text:s/>5. 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bookmark-end text:name="9b34b0d0-0ffe-481c-ad75-b4c2cd5f5c6b2"/><text:span text:style-name="T2881"><text:line-break/></text:span><text:bookmark-start text:name="9b34b0d0-0ffe-481c-ad75-b4c2cd5f5c6b3"/><text:span text:style-name="T2882"><text:s/>6. Инф</text:span><text:span text:style-name="T2883">орматика. 11 класс: самостоятельные и контрольные работы / Л.Л. Босова, А.Ю. Босова, Н.А. Аквилянов. – М. : БИНОМ. Лаборатория знаний, 2019.</text:span><text:bookmark-end text:name="9b34b0d0-0ffe-481c-ad75-b4c2cd5f5c6b3"/><text:span text:style-name="T2884"><text:line-break/></text:span><text:bookmark-start text:name="9b34b0d0-0ffe-481c-ad75-b4c2cd5f5c6b4"/><text:span text:style-name="T2885"><text:s/>7. Информатика. 10 класс. Электронная форма учебника Босовой Л.Л., Босовой А.Ю. (Полная версия).</text:span><text:bookmark-end text:name="9b34b0d0-0ffe-481c-ad75-b4c2cd5f5c6b4"/><text:span text:style-name="T2886"><text:line-break/></text:span><text:bookmark-start text:name="9b34b0d0-0ffe-481c-ad75-b4c2cd5f5c6b5"/><text:span text:style-name="T2887"><text:s/>8. Информатика.<text:s/></text:span><text:span text:style-name="T2888">11 класс. Электронная форма учебника Босовой Л.Л., Босовой А.Ю.(Полная версия).</text:span><text:bookmark-end text:name="9b34b0d0-0ffe-481c-ad75-b4c2cd5f5c6b5"/><text:span text:style-name="T2889"><text:line-break/></text:span><text:bookmark-start text:name="9b34b0d0-0ffe-481c-ad75-b4c2cd5f5c6b6"/><text:span text:style-name="T2890"><text:s/>9. Информатика 10-11 классы. Компьютерный практикум / Л.Л. Босова, А.Ю. Босова, Е.А. Мирончик, И. Дж. Куклина. – М. : БИНОМ. Лаборатория знаний, 2019.</text:span><text:bookmark-end text:name="9b34b0d0-0ffe-481c-ad75-b4c2cd5f5c6b6"/><text:span text:style-name="T2891"><text:line-break/></text:span><text:bookmark-start text:name="9b34b0d0-0ffe-481c-ad75-b4c2cd5f5c6b7"/><text:span text:style-name="T2892"><text:s/>10. Информатика 10-11 к</text:span><text:span text:style-name="T2893">лассы. Базовый уровень : методическое пособие Л.Л. Босова, А.Ю. Босова, Н.Е. Аквилянов, Е.А. Мирончик, И. Дж. Куклина. – М. : БИНОМ. Лаборатория знаний, 2019.</text:span><text:bookmark-end text:name="9b34b0d0-0ffe-481c-ad75-b4c2cd5f5c6b7"/><text:span text:style-name="T2894"><text:line-break/></text:span><text:bookmark-start text:name="9b34b0d0-0ffe-481c-ad75-b4c2cd5f5c6b8"/><text:span text:style-name="T2895"><text:s/>11. Бутягина К.Л. Информатика. 10–11 классы. Примерные рабочие программы: учеб. пособие для обще</text:span><text:span text:style-name="T2896">образоват. организаций: базовый и углубл. уровни / К.Л. Бутягина. – М. : БИНОМ. Лаборатория знаний, 2018.</text:span><text:bookmark-end text:name="9b34b0d0-0ffe-481c-ad75-b4c2cd5f5c6b8"/><text:span text:style-name="T2897"><text:line-break/></text:span><text:bookmark-start text:name="9b34b0d0-0ffe-481c-ad75-b4c2cd5f5c6b9"/><text:bookmark-end text:name="9b34b0d0-0ffe-481c-ad75-b4c2cd5f5c6b9"/><text:span text:style-name="T2898">‌​</text:span></text:p>
      <text:p text:style-name="P2899"/>
      <text:p text:style-name="P2900"><text:span text:style-name="T2901">ЦИФРОВЫЕ ОБРАЗОВАТЕЛЬНЫЕ РЕСУРСЫ И РЕСУРСЫ СЕТИ ИНТЕРНЕТ</text:span></text:p>
      <text:p text:style-name="P2902"><text:span text:style-name="T2903">​</text:span><text:span text:style-name="T2904">​‌</text:span><text:bookmark-start text:name="ba532c22-1d17-43cc-a9dc-9c9ea6316796"/><text:span text:style-name="T2905">https</text:span><text:span text:style-name="T2906">://</text:span><text:span text:style-name="T2907">lbz</text:span><text:span text:style-name="T2908">.</text:span><text:span text:style-name="T2909">ru</text:span><text:span text:style-name="T2910">/</text:span><text:span text:style-name="T2911">metodist</text:span><text:span text:style-name="T2912">/</text:span><text:span text:style-name="T2913">authors</text:span><text:span text:style-name="T2914">/</text:span><text:span text:style-name="T2915">informatika</text:span><text:span text:style-name="T2916">/3/</text:span><text:span text:style-name="T2917">eor</text:span><text:span text:style-name="T2918">10.</text:span><text:span text:style-name="T2919">php</text:span><text:bookmark-end text:name="ba532c22-1d17-43cc-a9dc-9c9ea6316796"/><text:span text:style-name="T2920"><text:line-break/></text:span><text:bookmark-start text:name="ba532c22-1d17-43cc-a9dc-9c9ea63167961"/><text:span text:style-name="T2921"><text:s/></text:span><text:span text:style-name="T2922">https</text:span><text:span text:style-name="T2923">://</text:span><text:span text:style-name="T2924">lbz</text:span><text:span text:style-name="T2925">.</text:span><text:span text:style-name="T2926">ru</text:span><text:span text:style-name="T2927">/</text:span><text:span text:style-name="T2928">metodist</text:span><text:span text:style-name="T2929">/</text:span><text:span text:style-name="T2930">authors</text:span><text:span text:style-name="T2931">/</text:span><text:span text:style-name="T2932">informatika</text:span><text:span text:style-name="T2933">/3/</text:span><text:span text:style-name="T2934">eor</text:span><text:span text:style-name="T2935">11.</text:span><text:span text:style-name="T2936">php</text:span><text:bookmark-end text:name="ba532c22-1d17-43cc-a9dc-9c9ea63167961"/><text:span text:style-name="T2937"><text:line-break/></text:span><text:bookmark-start text:name="ba532c22-1d17-43cc-a9dc-9c9ea63167962"/><text:span text:style-name="T2938"><text:s/></text:span><text:span text:style-name="T2939">http</text:span><text:span text:style-name="T2940">://</text:span><text:span text:style-name="T2941">fcior</text:span><text:span text:style-name="T2942">.</text:span><text:span text:style-name="T2943">edu</text:span><text:span text:style-name="T2944">.</text:span><text:span text:style-name="T2945">ru</text:span><text:bookmark-end text:name="ba532c22-1d17-43cc-a9dc-9c9ea63167962"/><text:span text:style-name="T2946"><text:line-break/></text:span><text:bookmark-start text:name="ba532c22-1d17-43cc-a9dc-9c9ea63167963"/><text:span text:style-name="T2947"><text:s/></text:span><text:span text:style-name="T2948">https</text:span><text:span text:style-name="T2949">://</text:span><text:span text:style-name="T2950">resh</text:span><text:span text:style-name="T2951">.</text:span><text:span text:style-name="T2952">edu</text:span><text:span text:style-name="T2953">.</text:span><text:span text:style-name="T2954">ru</text:span><text:bookmark-end text:name="ba532c22-1d17-43cc-a9dc-9c9ea63167963"/><text:span text:style-name="T2955"><text:line-break/></text:span><text:bookmark-start text:name="ba532c22-1d17-43cc-a9dc-9c9ea63167964"/><text:span text:style-name="T2956"><text:s/></text:span><text:span text:style-name="T2957">https</text:span><text:span text:style-name="T2958">://</text:span><text:span text:style-name="T2959">examer</text:span><text:span text:style-name="T2960">.</text:span><text:span text:style-name="T2961">ru</text:span><text:span text:style-name="T2962">/</text:span><text:span text:style-name="T2963">ege</text:span><text:span text:style-name="T2964">_</text:span><text:span text:style-name="T2965">po</text:span><text:span text:style-name="T2966">_</text:span><text:span text:style-name="T2967">informatike</text:span><text:span text:style-name="T2968">/</text:span><text:span text:style-name="T2969">teoriya</text:span><text:span text:style-name="T2970">/</text:span><text:span text:style-name="T2971">tablicy</text:span><text:span text:style-name="T2972">_</text:span><text:span text:style-name="T2973">istinnosti</text:span><text:span text:style-name="T2974">_</text:span><text:span text:style-name="T2975">i</text:span><text:span text:style-name="T2976">_</text:span><text:span text:style-name="T2977">logicheskie</text:span><text:span text:style-name="T2978">_</text:span><text:span text:style-name="T2979">sxemy</text:span><text:bookmark-end text:name="ba532c22-1d17-43cc-a9dc-9c9ea63167964"/><text:span text:style-name="T2980"><text:line-break/></text:span><text:bookmark-start text:name="ba532c22-1d17-43cc-a9dc-9c9ea63167965"/><text:span text:style-name="T2981"><text:s/></text:span><text:span text:style-name="T2982">https</text:span><text:span text:style-name="T2983">://</text:span><text:span text:style-name="T2984">umschool</text:span><text:span text:style-name="T2985">.</text:span><text:span text:style-name="T2986">net</text:span><text:span text:style-name="T2987">/</text:span><text:span text:style-name="T2988">library</text:span><text:span text:style-name="T2989">/</text:span><text:span text:style-name="T2990">informatika</text:span><text:span text:style-name="T2991">/</text:span><text:span text:style-name="T2992">algebra</text:span><text:span text:style-name="T2993">-</text:span><text:span text:style-name="T2994">logiki</text:span><text:span text:style-name="T2995">/</text:span><text:bookmark-end text:name="ba532c22-1d17-43cc-a9dc-9c9ea63167965"/><text:span text:style-name="T2996">‌</text:span><text:span text:style-name="T2997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Ирина</dc:creator>
    <meta:creation-date>2023-11-13T05:48:00Z</meta:creation-date>
    <dc:date>2023-11-13T05:48:00Z</dc:date>
    <meta:template xlink:href="Normal" xlink:type="simple"/>
    <meta:editing-cycles>2</meta:editing-cycles>
    <meta:editing-duration>PT60S</meta:editing-duration>
    <meta:document-statistic meta:page-count="31" meta:paragraph-count="115" meta:word-count="8663" meta:character-count="57932" meta:row-count="411" meta:non-whitespace-character-count="49384"/>
  </office:meta>
</office:document-meta>
</file>